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P30"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1"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2"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margin-left="0.2756in">
        <style:tab-stops/>
      </style:paragraph-properties>
      <style:text-properties style:font-name="Arial" style:font-name-complex="Arial" fo:font-weight="bold" style:font-weight-asian="bold" fo:font-size="11pt" style:font-size-asian="11pt" style:font-size-complex="11pt"/>
    </style:style>
    <style:style style:name="P34" style:parent-style-name="PodpisovePole" style:family="paragraph">
      <style:paragraph-properties fo:text-align="start"/>
    </style:style>
    <style:style style:name="TableCell35" style:family="table-cell">
      <style:table-cell-properties fo:border="none" style:vertical-align="bottom" fo:padding-top="0.0381in" fo:padding-left="0.0381in" fo:padding-bottom="0.0381in" fo:padding-right="0.0381in"/>
    </style:style>
  </office:automatic-styles>
  <office:body>
    <office:text text:use-soft-page-breaks="true">
      <text:p text:style-name="P1">Obec Chrást<text:line-break/>Zastupitelstvo obce Chrást</text:p>
      <text:p text:style-name="Heading1">Obecně závazná vyhláška obce Chrást<text:line-break/>o místním poplatku ze psů č.2-2024</text:p>
      <text:p text:style-name="UvodniVeta">Zastupitelstvo obce Chrást se na svém zasedání dne 18.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Chrást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0 Kč,</text:p>
            </text:list-item>
            <text:list-item>
              <text:p text:style-name="P12">za psa, jehož držitelem je osoba starší 65 let, 50 Kč,</text:p>
            </text:list-item>
            <text:list-item>
              <text:p text:style-name="P13">za druhého a každého<text:s/>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1/2020, Obecně závazná vyhláška obce CHRÁST č. 1/2019, o místním poplatku ze psů, ze dne 1. ledna 2020.</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Braňka v. r.<text:line-break/><text:s/>starosta</text:p>
          </table:table-cell>
          <table:table-cell table:style-name="TableCell27">
            <text:p text:style-name="PodpisovePole">Vlastimil Adamec v. r.<text:line-break/><text:s/>místostarosta</text:p>
          </table:table-cell>
        </table:table-row>
        <text:soft-page-break/>
        <table:table-row table:style-name="TableRow28">
          <table:table-cell table:style-name="TableCell29">
            <text:p text:style-name="P30">Vyvěšeno na úřední desce dne: 18.12.2023</text:p>
            <text:p text:style-name="P31"/>
            <text:p text:style-name="P32">Sejmuto z úřední desky dne:………………….</text:p>
            <text:p text:style-name="P33"/>
            <text:p text:style-name="P34"/>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ar" style:country-asian="SA" style:language-complex="ar" style:country-complex="SA"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ar" style:country-asian="SA"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Z</meta:initial-creator>
    <dc:creator>Uživatel systému Windows</dc:creator>
    <meta:creation-date>2023-12-11T18:50:00Z</meta:creation-date>
    <dc:date>2023-12-20T19:07:00Z</dc:date>
    <meta:template xlink:href="Normal.dotm" xlink:type="simple"/>
    <meta:editing-cycles>2</meta:editing-cycles>
    <meta:editing-duration>PT60S</meta:editing-duration>
    <meta:document-statistic meta:page-count="3" meta:paragraph-count="6" meta:word-count="486" meta:character-count="3350" meta:row-count="23" meta:non-whitespace-character-count="2870"/>
  </office:meta>
</office:document-meta>
</file>