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Červená Lhota<text:line-break/>Zastupitelstvo 
                     obce Červená Lhota</text:p>
      <text:h text:style-name="P1" text:outline-level="1">Obecně závazná vyhláška obce Červená Lhota<text:line-break/>o místním poplatku za obecní systém odpadového hospodářství</text:h>
      <text:p text:style-name="P8">Zastupitelstvo obce Červená Lhota se na svém 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Červená Lhot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44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prosince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Od poplatku je osvobozena osoba starší 80 let věku, a to od počátku kalendářního roku, ve kterém tento věk dovrší.,</text:p>
            </text:list-item>
            <text:list-item>
              <text:p text:style-name="P6">Od poplatku je osvobozeno dítě do 6 let věku, a to do konce kalendářního roku, ve kterém tento věk dovrší.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19, Obecně závazná vyhláška č.1/2019 o místním poplatku za provoz systému shromažďování, sběru, přepravy, třídění, využívání a odstraňování komunálních odpadů, ze dne 9. prosince 2023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etr Zeman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Bc. Eva Onder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8T17:34:36.315323</dc:date>
    <meta:generator>PortalVerejneSpravy/4.0</meta:generator>
  </office:meta>
</office:document-meta>
</file>