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ín<text:line-break/>Zastupitelstvo obce Tučín</text:p>
      <text:h text:style-name="Nadpis1" text:outline-level="1">Obecně závazná vyhláška obce Tučín<text:line-break/>o místním poplatku za užívání veřejného prostranství</text:h>
      <text:p text:style-name="UvodniVeta">Zastupitelstvo obce Tučín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ní číslo 142/1 a 142/2 (prostor před obecním úřadem),</text:p>
            </text:list-item>
            <text:list-item>
              <text:p text:style-name="P22">parcelní číslo 1042 (hřiště, točna, mimo areál koupaliště),</text:p>
            </text:list-item>
            <text:list-item>
              <text:p text:style-name="P23">parcelní číslo 237/6 a parcelní číslo 336 (náves),</text:p>
            </text:list-item>
            <text:list-item>
              <text:p text:style-name="P24">parcelní číslo 678 (Lešetín),</text:p>
            </text:list-item>
            <text:list-item>
              <text:p text:style-name="P25">parcelní číslo 210/1 a parcelní číslo 210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25 Kč,</text:p>
            </text:list-item>
            <text:list-item>
              <text:p text:style-name="P33">za umístění reklamních zařízení 25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vyhrazení trvalého parkovacího místa 1 Kč,</text:p>
            </text:list-item>
            <text:list-item>
              <text:p text:style-name="P40">za užívání veřejného prostranství pro kulturní akce 2 Kč,</text:p>
            </text:list-item>
            <text:list-item>
              <text:p text:style-name="P41">za užívání veřejného prostranství pro sportovní akce 2 Kč,</text:p>
            </text:list-item>
            <text:list-item>
              <text:p text:style-name="P42">za užívání veřejného prostranství pro reklamní akce 5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sportovní akce pořádané místními spolky a<text:s/>sportovními družstvy,</text:p>
            </text:list-item>
            <text:list-item>
              <text:p text:style-name="P49">akce vzdělávacího charakteru (přednášky, výstavy),</text:p>
            </text:list-item>
            <text:list-item>
              <text:p text:style-name="P50">akce pořádané školskými zařízeními,</text:p>
            </text:list-item>
            <text:list-item>
              <text:p text:style-name="P51">obec Tučín,</text:p>
            </text:list-item>
            <text:list-item>
              <text:p text:style-name="P52">divadelní a filmová představení, koncerty vážné hudby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3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Jiří Řezníček v. r.<text:line-break/><text:s/>starosta</text:p>
          </table:table-cell>
          <table:table-cell table:style-name="TableCell61">
            <text:p text:style-name="PodpisovePole">Ing. Jana Slaměníková v. r.<text:line-break/><text:s/>místostarostk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Řezníček</dc:creator>
    <meta:creation-date>2023-11-29T13:33:00Z</meta:creation-date>
    <dc:date>2023-11-29T13:36:00Z</dc:date>
    <meta:print-date>2023-11-29T13:34:00Z</meta:print-date>
    <meta:template xlink:href="Normal" xlink:type="simple"/>
    <meta:editing-cycles>3</meta:editing-cycles>
    <meta:editing-duration>PT120S</meta:editing-duration>
    <meta:document-statistic meta:page-count="1" meta:paragraph-count="9" meta:word-count="678" meta:character-count="4674" meta:row-count="33" meta:non-whitespace-character-count="4005"/>
  </office:meta>
</office:document-meta>
</file>