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paragraph" style:name="P1" style:display-name="P1" style:parent-style-name="Style2">
      <style:paragraph-properties fo:background-color="transparent" fo:margin-top="0.000cm" fo:margin-bottom="0.000cm" fo:line-height="100.%" fo:margin-left="0.191cm" fo:margin-right="0.000cm" fo:text-indent="0.000cm" fo:text-align="left" style:page-number="auto">
        <style:tab-stops>
          <style:tab-stop style:position="11.570cm" style:type="left"/>
        </style:tab-stops>
      </style:paragraph-properties>
      <style:text-properties/>
    </style:style>
    <style:style style:family="paragraph" style:name="P2" style:display-name="P2">
      <style:paragraph-properties style:page-number="auto"/>
      <style:text-properties fo:font-size="5.pt" style:font-size-asian="5.pt" style:font-size-complex="5.pt"/>
    </style:style>
    <style:style style:family="paragraph" style:name="P3" style:display-name="P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" style:display-name="P5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6" style:display-name="P6" style:parent-style-name="Style2" style:master-page-name="PageStyle0">
      <style:paragraph-properties fo:background-color="transparent" fo:margin-top="0.000cm" fo:margin-bottom="0.000cm" fo:line-height="100.%" fo:margin-left="0.191cm" fo:margin-right="0.000cm" fo:text-indent="0.000cm" fo:text-align="left" style:page-number="1">
        <style:tab-stops>
          <style:tab-stop style:position="11.570cm" style:type="left"/>
        </style:tab-stops>
      </style:paragraph-properties>
      <style:text-properties/>
    </style:style>
    <style:style style:name="Sect0" style:family="section">
      <style:section-properties fo:margin-left="2.644cm" fo:margin-right="1.893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"><text:span text:style-name="CharStyle3">lokalita rekultivované skládky<text:tab/>Příloha č.1</text:span></text:p>
        <text:p text:style-name="P5"><draw:frame svg:width="16.459cm" svg:height="26.010cm"><draw:image xlink:href="Pictures/image0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</office:font-face-decls>
  <office:styles>
    <style:style style:family="text" style:name="DefaultFontStyle">
      <style:text-properties fo:language="cs" style:language-asian="cs" style:language-complex="cs" fo:country="CZ" style:country-asian="CZ" style:country-complex="CZ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cs" style:language-asian="cs" style:language-complex="cs" fo:country="CZ" style:country-asian="CZ" style:country-complex="CZ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itulek obrázk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" style:display-name="P4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263cm"/>
      </style:header-style>
      <style:footer-style>
        <style:header-footer-properties fo:min-height="1.263cm" fo:margin-top="1.263cm"/>
      </style:footer-style>
    </style:page-layout>
  </office:automatic-styles>
  <office:master-styles>
    <style:master-page style:name="PageStyle0" style:page-layout-name="Mpm0">
      <style:header>
        <text:p text:style-name="P4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