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" style:display-name="P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" style:display-name="P4">
      <style:paragraph-properties style:page-number="auto"/>
      <style:text-properties fo:font-size="5.pt" style:font-size-asian="5.pt" style:font-size-complex="5.pt"/>
    </style:style>
    <style:style style:family="paragraph" style:name="P5" style:display-name="P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" style:display-name="P7" style:master-page-name="PageStyle0">
      <style:paragraph-properties fo:line-height="0.002cm" style:page-number="1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13.970cm" fo:margin-top="0" fo:margin-bottom="0" fo:border="none" style:wrap="none" style:vertical-rel="paragraph-content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14.517cm" fo:margin-top="0" fo:margin-bottom="0" fo:border="none" style:wrap="none" style:vertical-rel="paragraph-content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.564cm" fo:margin-bottom="0" fo:border="none" style:wrap="none" style:vertical-rel="paragraph-content" style:horizontal-pos="from-left" style:vertical-pos="from-top"/>
    </style:style>
    <style:style style:name="Sect0" style:family="section">
      <style:section-properties fo:margin-left="2.538cm" fo:margin-right="1.954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"><draw:frame draw:style-name="fr3" svg:x="0.000cm" svg:y="0.564cm" svg:width="16.498cm" svg:height="26.023cm" text:anchor-type="paragraph"><draw:image xlink:href="Pictures/image0.jpeg"/></draw:frame><draw:frame draw:style-name="fr1" svg:x="0.305cm" svg:y="0.000cm" svg:width="2.528cm" text:anchor-type="paragraph"><draw:text-box fo:min-height="0.520cm"><text:p text:style-name="P2"><text:span text:style-name="CharStyle3">lokalita Skála</text:span></text:p></draw:text-box></draw:frame><draw:frame draw:style-name="fr2" svg:x="10.744cm" svg:y="0.012cm" svg:width="1.981cm" text:anchor-type="paragraph"><draw:text-box fo:min-height="0.520cm"><text:p text:style-name="P3"><text:span text:style-name="CharStyle3">Příloha č.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</office:font-face-decls>
  <office:styles>
    <style:style style:family="text" style:name="DefaultFontStyle">
      <style:text-properties fo:language="cs" style:language-asian="cs" style:language-complex="cs" fo:country="CZ" style:country-asian="CZ" style:country-complex="CZ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cs" style:language-asian="cs" style:language-complex="cs" fo:country="CZ" style:country-asian="CZ" style:country-complex="CZ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itulek obrázk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" style:display-name="P6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365cm"/>
      </style:header-style>
      <style:footer-style>
        <style:header-footer-properties fo:min-height="1.365cm" fo:margin-top="1.365cm"/>
      </style:footer-style>
    </style:page-layout>
  </office:automatic-styles>
  <office:master-styles>
    <style:master-page style:name="PageStyle0" style:page-layout-name="Mpm0">
      <style:header>
        <text:p text:style-name="P6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