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bottom="0.0833in" fo:line-height="115%"/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.0833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 style:letter-kerning="false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.0833in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style:letter-kerning="false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3" style:parent-style-name="Normální" style:family="paragraph">
      <style:paragraph-properties fo:text-align="center" fo:margin-bottom="0.0833in" fo:line-height="115%"/>
      <style:text-properties style:font-name="Arial" style:font-name-complex="Arial" style:letter-kerning="false"/>
    </style:style>
    <style:style style:name="P14" style:parent-style-name="Normální" style:family="paragraph">
      <style:paragraph-properties fo:text-align="justify" fo:margin-bottom="0.0833in" fo:line-height="115%"/>
      <style:text-properties style:font-name="Arial" style:font-name-complex="Arial" style:letter-kerning="false"/>
    </style:style>
    <style:style style:name="P15" style:parent-style-name="Normální" style:family="paragraph">
      <style:paragraph-properties fo:text-align="justify" fo:margin-bottom="0.0833in" fo:line-height="115%"/>
      <style:text-properties style:font-name="Arial" style:font-name-complex="Arial" style:letter-kerning="false"/>
    </style:style>
    <style:style style:name="P16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style:letter-kerning="false" style:font-size-complex="12pt"/>
    </style:style>
    <style:style style:name="P17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style:letter-kerning="false" style:font-size-complex="12pt"/>
    </style:style>
    <style:style style:name="P18" style:parent-style-name="Normální" style:family="paragraph">
      <style:paragraph-properties fo:text-align="justify" fo:margin-bottom="0.0833in" fo:line-height="115%" fo:text-indent="0.4923in"/>
      <style:text-properties style:font-name="Arial" style:font-name-complex="Arial" style:letter-kerning="false"/>
    </style:style>
    <style:style style:name="P19" style:parent-style-name="Normální" style:family="paragraph">
      <style:paragraph-properties fo:text-align="justify" fo:margin-bottom="0.0833in" fo:line-height="115%">
        <style:tab-stops>
          <style:tab-stop style:type="left" style:position="0.7875in"/>
        </style:tab-stops>
      </style:paragraph-properties>
      <style:text-properties style:font-name="Arial" style:font-name-complex="Arial" style:letter-kerning="false"/>
    </style:style>
    <style:style style:name="P20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style:letter-kerning="false"/>
    </style:style>
    <style:style style:name="P21" style:parent-style-name="Normální" style:family="paragraph">
      <style:paragraph-properties fo:text-align="justify" fo:margin-bottom="0.0833in" fo:line-height="115%" fo:text-indent="0.4923in"/>
    </style:style>
    <style:style style:name="T22" style:parent-style-name="Standardnípísmoodstavce" style:family="text">
      <style:text-properties style:font-name="Arial" style:font-name-complex="Arial" style:letter-kerning="false"/>
    </style:style>
    <style:style style:name="P23" style:parent-style-name="Normální" style:family="paragraph">
      <style:paragraph-properties fo:text-align="justify" fo:margin-bottom="0.0833in" fo:line-height="115%"/>
      <style:text-properties style:font-name="Arial" style:font-name-complex="Arial" style:letter-kerning="false"/>
    </style:style>
    <style:style style:name="P24" style:parent-style-name="Normální" style:family="paragraph">
      <style:paragraph-properties fo:text-align="justify" fo:margin-bottom="0.0833in" fo:line-height="115%"/>
      <style:text-properties style:font-name="Arial" style:font-name-complex="Arial" style:letter-kerning="false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25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style:letter-kerning="false"/>
    </style:style>
    <style:style style:name="P26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style:letter-kerning="false"/>
    </style:style>
    <style:style style:name="P27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style:letter-kerning="false"/>
    </style:style>
    <style:style style:name="P28" style:parent-style-name="Normální" style:family="paragraph">
      <style:paragraph-properties fo:keep-with-next="always" fo:break-before="column" fo:text-align="center" fo:margin-bottom="0.0833in" fo:line-height="115%"/>
      <style:text-properties style:font-name="Arial" style:font-name-complex="Arial" style:letter-kerning="false"/>
    </style:style>
    <style:style style:name="P29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style:letter-kerning="false"/>
    </style:style>
    <style:style style:name="P30" style:parent-style-name="Normální" style:family="paragraph">
      <style:paragraph-properties fo:text-align="center" fo:margin-bottom="0.0833in" fo:line-height="115%"/>
    </style:style>
    <style:style style:name="T31" style:parent-style-name="Standardnípísmoodstavce" style:family="text">
      <style:text-properties style:font-name="Arial" style:font-name-complex="Arial" style:letter-kerning="false"/>
    </style:style>
  </office:automatic-styles>
  <office:body>
    <office:text text:use-soft-page-breaks="true">
      <text:p text:style-name="P1">Obec Petrovice</text:p>
      <text:p text:style-name="P4"><text:span text:style-name="T5">Zastupitelstvo obce</text:span><text:span text:style-name="T6"><text:s/></text:span><text:span text:style-name="T7">Petrovice</text:span></text:p>
      <text:p text:style-name="P8"><text:span text:style-name="T9">Obecně závazná vyhláška obce</text:span><text:span text:style-name="T10"><text:s/></text:span><text:span text:style-name="T11">Petrovice,</text:span></text:p>
      <text:p text:style-name="P12">kterou se stanoví část společného školského obvodu základní školy</text:p>
      <text:p text:style-name="P13"/>
      <text:p text:style-name="P14">Zastupitelstvo obce Petrovice se na svém zasedání dne<text:s/>14. 12. 2023<text:s/>usnesením<text:s/><text:s text:c="27"/>č.<text:s/>11/Z27-14.12.2023<text:s/>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15"/>
      <text:p text:style-name="P16">Čl. 1</text:p>
      <text:p text:style-name="P17">Stanovení školských obvodů</text:p>
      <text:p text:style-name="P18">Na základě uzavřené dohody městysem Vémyslice a obcí Petrovice o vytvoření společného školského obvodu základní školy je území<text:s/>obce Petrovice<text:s/>částí školského obvodu Základní školy, Vémyslice, okres Znojmo, příspěvková organizace, Vémyslice 213, 671 42 Vémyslice, zřízené městysem Vémyslice.</text:p>
      <text:p text:style-name="P19"/>
      <text:p text:style-name="P20">Čl. 2</text:p>
      <text:p text:style-name="P21"><text:span text:style-name="T22">Tato obecně závazná vyhláška nabývá účinnosti dnem 01.01.2024</text:span></text:p>
      <text:p text:style-name="P23"/>
      <text:p text:style-name="P24"/>
      <text:section text:name="Sect1" text:style-name="S1">
        <text:p text:style-name="P25">………………………………</text:p>
        <text:p text:style-name="P26">Irena Závišková</text:p>
        <text:p text:style-name="P27">starostka</text:p>
        <text:p text:style-name="P28">………………………………</text:p>
        <text:p text:style-name="P29">Ing. Roman Hájek</text:p>
        <text:p text:style-name="P30"><text:span text:style-name="T31">místostar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patí" style:display-name="Zápatí" style:family="paragraph" style:parent-style-name="Normální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Vémyslice</meta:initial-creator>
    <dc:creator>Irena Závišková</dc:creator>
    <meta:creation-date>2023-12-12T14:47:00Z</meta:creation-date>
    <dc:date>2024-01-04T15:58:00Z</dc:date>
    <meta:print-date>2023-12-05T11:18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62" meta:character-count="1121" meta:row-count="8" meta:non-whitespace-character-count="961"/>
  </office:meta>
</office:document-meta>
</file>