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anušovice<text:line-break/>Zastupitelstvo města Hanušovice</text:p>
      <text:h text:style-name="Nadpis1" text:outline-level="1">Obecně závazná vyhláška města Hanušovice<text:line-break/>o místním poplatku za odkládání komunálního odpadu z nemovité věci</text:h>
      <text:p text:style-name="UvodniVeta">Zastupitelstvo města<text:s/>Hanušovice se na svém zasedání dne 13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anu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<text:s/><text:span text:style-name="T15">do 30 dnů</text:span><text:s/>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<text:span text:style-name="T23">1 Kč za l.</text:span>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<text:s/>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 nejpozději<text:s/><text:span text:style-name="T29">do 31. března následujícího kalendářníh</text:span><text:span text:style-name="T30">o roku</text:span>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becní systém odpadového hospodářství, ze dne 14. prosince 2023.</text:p>
        </text:list-item>
      </text:list>
      <text:h text:style-name="Nadpis2" text:outline-level="2">Čl. 9<text:line-break/>Účinnost</text:h>
      <text:p text:style-name="P34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ek Kostka v. r.<text:line-break/><text:s/>starosta</text:p>
          </table:table-cell>
          <table:table-cell table:style-name="TableCell40">
            <text:p text:style-name="PodpisovePole">Bc. Jaroslav Mrázek v. r.<text:s/>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Martin Mlynář</dc:creator>
    <meta:creation-date>2024-11-13T12:37:00Z</meta:creation-date>
    <dc:date>2024-11-13T12:37:00Z</dc: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4" meta:row-count="26" meta:non-whitespace-character-count="3165"/>
  </office:meta>
</office:document-meta>
</file>