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dří<text:line-break/>Zastupitelstvo obce Vydří</text:p>
      <text:h text:style-name="Nadpis1" text:outline-level="1">Obecně závazná vyhláška obce Vydří<text:line-break/>o místním poplatku ze psů</text:h>
      <text:p text:style-name="UvodniVeta">Zastupitelstvo obce Vydří se na svém zasedání dne 27. září<text:s/>2023 usneslo vydat na základě § 14 zákona č. 565/1990 Sb., o místních<text:s/>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<text:s/>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dří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<text:s/>povinen podat správci poplatku ohlášení nejpozději do 1 dne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<text:s/>0 Kč,</text:p>
            </text:list-item>
            <text:list-item>
              <text:p text:style-name="P13">za druhého a každého dalšího psa téhož držitele, kterým je osoba<text:s/>starší 65 let,<text:s/>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<text:s/>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<text:s/>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 považována za závislou na<text:s/>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02/2019, Obecně závazná vyhláška obce Vydří č. 02/2019, o místním poplatku ze psů, ze dne 12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iří Punda v. r.<text:line-break/><text:s/>starosta</text:p>
          </table:table-cell>
          <table:table-cell table:style-name="TableCell27">
            <text:p text:style-name="PodpisovePole">Václav Bombala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Irena Bursíková</dc:creator>
    <meta:creation-date>2023-10-05T11:15:00Z</meta:creation-date>
    <dc:date>2023-10-05T11:21:00Z</dc:date>
    <meta:print-date>2023-10-05T11:21:00Z</meta:print-date>
    <meta:template xlink:href="Normal.dotm" xlink:type="simple"/>
    <meta:editing-cycles>4</meta:editing-cycles>
    <meta:editing-duration>PT60S</meta:editing-duration>
    <meta:document-statistic meta:page-count="1" meta:paragraph-count="6" meta:word-count="471" meta:character-count="3247" meta:row-count="23" meta:non-whitespace-character-count="2782"/>
  </office:meta>
</office:document-meta>
</file>