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15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bold"/>
    </style:style>
    <style:style style:name="T13" style:parent-style-name="Standardnípísmoodstavce" style:family="text">
      <style:text-properties style:font-name="Arial" style:font-name-complex="Arial" style:font-weight-complex="bold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top="0.0833in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paragraph-properties fo:margin-top="0.3333in"/>
      <style:text-properties style:font-name="Arial" style:font-name-complex="Arial"/>
    </style:style>
    <style:style style:name="P52" style:parent-style-name="Názvyčlánků" style:family="paragraph">
      <style:text-properties style:font-name="Arial" style:font-name-complex="Arial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2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2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Číslačlánků" style:family="paragraph">
      <style:paragraph-properties fo:margin-top="0.3333in"/>
      <style:text-properties style:font-name="Arial" style:font-name-complex="Arial"/>
    </style:style>
    <style:style style:name="P115" style:parent-style-name="Názvyčlánků" style:family="paragraph"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2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Číslačlánků" style:family="paragraph">
      <style:paragraph-properties fo:margin-top="0.3333in"/>
      <style:text-properties style:font-name="Arial" style:font-name-complex="Arial"/>
    </style:style>
    <style:style style:name="P129" style:parent-style-name="Názvyčlánků" style:family="paragraph"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Normální" style:family="paragraph">
      <style:paragraph-properties fo:text-align="justify" fo:margin-top="0.0833in" fo:line-height="12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Normální" style:family="paragraph">
      <style:paragraph-properties fo:text-align="justify" fo:margin-top="0.0833in" fo:line-height="120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Číslačlánků" style:family="paragraph">
      <style:paragraph-properties fo:margin-top="0.0416in" fo:margin-bottom="0.1111in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line-height="120%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P18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Číslačlánků" style:family="paragraph">
      <style:paragraph-properties fo:margin-top="0.3333in"/>
      <style:text-properties style:font-name="Arial" style:font-name-complex="Arial"/>
    </style:style>
    <style:style style:name="P197" style:parent-style-name="Názvyčlánků" style:family="paragraph"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_____________________________________________________________________</text:span></text:p>
      <text:p text:style-name="P3"/>
      <text:p text:style-name="P4"><text:bookmark-start text:name="_Hlk118971909"/>OBEC<text:s/>LAZNÍČKY</text:p>
      <text:p text:style-name="P5">Zastupitelstvo obce<text:s/>Lazníčky</text:p>
      <text:p text:style-name="P6">Obecně závazná vyhláška<text:s/>obce<text:s/>Lazníčky</text:p>
      <text:p text:style-name="P7">o místním poplatku ze psů</text:p>
      <text:p text:style-name="P8"/>
      <text:p text:style-name="P9"><text:span text:style-name="T10">Zastupitelstvo obce</text:span><text:span text:style-name="T11"><text:s/></text:span><text:span text:style-name="T12">Lazníčky</text:span><text:span text:style-name="T13"><text:s/></text:span><text:span text:style-name="T14">se na svém zasedání dne<text:s/></text:span><text:span text:style-name="T15">14.12.2022</text:span><text:span text:style-name="T16"><text:s/>usnesením<text:s/></text:span><text:span text:style-name="T17"><text:line-break/></text:span><text:span text:style-name="T18">č.<text:s/></text:span><text:span text:style-name="T19">18/22</text:span><text:span text:style-name="T20"><text:s/>usneslo vydat na<text:s/></text:span><text:span text:style-name="T21">základě § 14 zákona č. 565/1990 Sb., o místních poplatcích, ve znění pozdějších předpisů</text:span><text:span text:style-name="T22"><text:s/>(dále jen „zákon o místních poplatcích“)</text:span><text:span text:style-name="T23">,</text:span><text:span text:style-name="T24"><text:s/>a v souladu s § 10 písm. d)<text:s/></text:span><text:span text:style-name="T25"><text:line-break/></text:span><text:span text:style-name="T26">a § 84 odst. 2 písm. h) zákona č. 128/2000 Sb., o obcích (obecní zřízení), ve znění pozdějších předpisů, tuto obecně závaznou vyhlášku (dále jen „</text:span><text:span text:style-name="T27">tato<text:s/></text:span><text:span text:style-name="T28">vyhláška“):<text:s/></text:span></text:p>
      <text:p text:style-name="P29">Čl. 1</text:p>
      <text:p text:style-name="P30">Úvodní ustanovení</text:p>
      <text:list text:style-name="LFO1" text:continue-numbering="true">
        <text:list-item>
          <text:p text:style-name="P31"><text:span text:style-name="T32">Obec<text:s/></text:span><text:span text:style-name="T33">Lazníčky</text:span><text:span text:style-name="T34"><text:s/>touto vyhláškou zavádí místní poplatek ze psů (dále jen „poplatek“).</text:span></text:p>
        </text:list-item>
        <text:list-item>
          <text:p text:style-name="P35"><text:span text:style-name="T36">S</text:span><text:span text:style-name="T37">právcem poplatku je<text:s/></text:span><text:span text:style-name="T38">O</text:span><text:span text:style-name="T39">becní úřad<text:s/></text:span><text:span text:style-name="T40">Lazníčky</text:span><text:span text:style-name="T41">.</text:span><text:span text:style-name="T42"><text:note text:note-class="footnote" text:id="_ftn0"><text:note-citation>1</text:note-citation><text:note-body><text:p text:style-name="P43"><text:span text:style-name="T44"><text:s/>§ 1</text:span><text:span text:style-name="T45">5</text:span><text:span text:style-name="T46"><text:s/>odst.<text:s/></text:span><text:span text:style-name="T47">1</text:span><text:span text:style-name="T48"><text:s/>zákona</text:span><text:span text:style-name="T49"><text:s/></text:span><text:span text:style-name="T50">o místních poplatcích</text:span></text:p></text:note-body></text:note></text:span></text:p>
        </text:list-item>
      </text:list>
      <text:p text:style-name="P51"><text:bookmark-end text:name="_Hlk118971909"/>Čl. 2</text:p>
      <text:p text:style-name="P52">Poplatník a<text:s/>předmět poplatku</text:p>
      <text:list text:style-name="LFO5" text:continue-numbering="true">
        <text:list-item>
          <text:p text:style-name="P53"><text:span text:style-name="T54">Poplatek ze psů platí držitel psa. Držitelem je<text:s/></text:span><text:span text:style-name="T55">pro účely tohoto poplatku<text:s/></text:span><text:span text:style-name="T56">osoba, která je přihlášená nebo má sídlo na území<text:s/></text:span><text:span text:style-name="T57">České republiky</text:span><text:span text:style-name="T58"><text:s/>(dále jen „poplatník“)</text:span><text:span text:style-name="T59">.</text:span><text:span text:style-name="T60"><text:note text:note-class="footnote" text:id="_ftn1"><text:note-citation>2</text:note-citation><text:note-body><text:p text:style-name="Textpozn.podčarou"><text:span text:style-name="T61"><text:s/>§ 2 odst. 1 zákona o místních poplatcích</text:span></text:p></text:note-body></text:note></text:span></text:p>
        </text:list-item>
        <text:list-item>
          <text:p text:style-name="P62"><text:span text:style-name="T63">Poplatek ze psů se platí ze psů starších 3 měsíců.</text:span><text:span text:style-name="T64"><text:note text:note-class="footnote" text:id="_ftn2"><text:note-citation>3</text:note-citation><text:note-body><text:p text:style-name="Textpozn.podčarou"><text:span text:style-name="T65"><text:s/>§ 2 odst. 2 zákona o místních poplatcích</text:span></text:p></text:note-body></text:note></text:span></text:p>
        </text:list-item>
      </text:list>
      <text:p text:style-name="P66"><text:bookmark-start text:name="_Hlk118971955"/>Čl. 3</text:p>
      <text:p text:style-name="P67">Ohlašovací povinnost</text:p>
      <text:list text:style-name="LFO3" text:continue-numbering="true">
        <text:list-item>
          <text:p text:style-name="P68"><text:span text:style-name="T69">Poplatník</text:span><text:span text:style-name="T70"><text:s/></text:span><text:span text:style-name="T71">je povinen<text:s/></text:span><text:span text:style-name="T72">ohlásit<text:s/></text:span><text:span text:style-name="T73">správci poplatku vznik</text:span><text:span text:style-name="T74"><text:s/>své</text:span><text:span text:style-name="T75"><text:s/>poplatkové povinnosti do<text:s/></text:span><text:span text:style-name="T76">15<text:s/></text:span><text:span text:style-name="T77">dnů</text:span><text:span text:style-name="T78"><text:s/>ode dne</text:span><text:span text:style-name="T79">,</text:span><text:span text:style-name="T80"><text:s/></text:span><text:span text:style-name="T81">kdy se pes stal starším tří měsíců, nebo</text:span><text:span text:style-name="T82"><text:s/>ode dne,<text:s/></text:span><text:span text:style-name="T83">kdy nabyl psa</text:span><text:span text:style-name="T84"><text:s/>staršího tří měsíců.</text:span><text:span text:style-name="T85"><text:s/></text:span></text:p>
        </text:list-item>
        <text:list-item>
          <text:p text:style-name="P86"><text:span text:style-name="T87">Povinnost ohlásit držení psa má i osoba, která je od poplatku osvobozena</text:span><text:span text:style-name="T88">.</text:span></text:p>
        </text:list-item>
        <text:list-item>
          <text:p text:style-name="P89"><text:span text:style-name="T90">V ohlášení<text:s/></text:span><text:span text:style-name="T91">poplatník</text:span><text:span text:style-name="T92"><text:s/>uvede</text:span><text:span text:style-name="T93"><text:note text:note-class="footnote" text:id="_ftn3"><text:note-citation>4</text:note-citation><text:note-body><text:p text:style-name="Textpozn.podčarou"><text:span text:style-name="T94"><text:s/>§ 14a odst.<text:s/></text:span><text:span text:style-name="T95">2</text:span><text:span text:style-name="T96"><text:s/>zákona o místních poplatcích</text:span></text:p></text:note-body></text:note></text:span><text:span text:style-name="T97"><text:s/></text:span></text:p>
          <text:list text:continue-numbering="true">
            <text:list-item>
              <text:p text:style-name="P98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99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00">další<text:s/>údaje rozhodné pro stanovení<text:s/>poplatku, zejména stáří a počet držených psů.</text:p>
            </text:list-item>
          </text:list>
        </text:list-item>
        <text:list-item>
          <text:p text:style-name="P101"><text:span text:style-name="T102">Dojde-li ke změně údajů uvedených v ohlášení, je<text:s/></text:span><text:span text:style-name="T103">poplatník</text:span><text:span text:style-name="T104"><text:s/>povinen tuto změnu oznámit do 15<text:s/></text:span><text:span text:style-name="T105">dnů<text:s/></text:span><text:span text:style-name="T106">ode dne, kdy nastala.</text:span><text:span text:style-name="T107"><text:note text:note-class="footnote" text:id="_ftn4"><text:note-citation>5</text:note-citation><text:note-body><text:p text:style-name="Textpozn.podčarou"><text:span text:style-name="T108"><text:s/>§ 14a odst. 4</text:span><text:span text:style-name="T109"><text:s/>zákona o místních poplatcích</text:span></text:p></text:note-body></text:note></text:span></text:p>
        </text:list-item>
        <text:list-item>
          <text:p text:style-name="P110"><text:span text:style-name="T111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2"><text:note text:note-class="footnote" text:id="_ftn5"><text:note-citation>6</text:note-citation><text:note-body><text:p text:style-name="Textpozn.podčarou"><text:s/><text:span text:style-name="T113">§ 14a odst. 5 zákona o místních poplatcích</text:span></text:p></text:note-body></text:note></text:span></text:p>
        </text:list-item>
      </text:list>
      <text:p text:style-name="P114"><text:bookmark-end text:name="_Hlk118971955"/>Čl.<text:s/>4</text:p>
      <text:p text:style-name="P115">Sazba poplatku</text:p>
      <text:p text:style-name="P116">Sazba poplatku<text:s/>za<text:s/>kalendářní rok<text:s/>činí:</text:p>
      <text:list text:style-name="LFO6" text:continue-numbering="true">
        <text:list-item>
          <text:list>
            <text:list-item>
              <text:p text:style-name="P117">za<text:s/>jednoho<text:s/>psa<text:tab/>.........................................................................................100<text:s/>Kč,</text:p>
            </text:list-item>
            <text:list-item>
              <text:p text:style-name="P118">za druhého a každého dalšího psa téhož držitele<text:s/>........................................150<text:s/>Kč,</text:p>
            </text:list-item>
          </text:list>
        </text:list-item>
      </text:list>
      <text:p text:style-name="P119"><text:bookmark-start text:name="_Hlk118972057"/>Čl. 5<text:s/></text:p>
      <text:p text:style-name="P120">Splatnost poplatku<text:s/></text:p>
      <text:p text:style-name="P121"/>
      <text:list text:style-name="LFO8" text:continue-numbering="true">
        <text:list-item>
          <text:p text:style-name="P122">Poplatek je splatný<text:s/>nejpozději<text:s/>do<text:s/>31.5.<text:s/>příslušného kalendářního roku.</text:p>
        </text:list-item>
        <text:list-item>
          <text:p text:style-name="P123"><text:span text:style-name="T124">Vznikne-li poplatková povinnost po datu splatnosti uvedeném v odstavci 1, je poplatek splatný nejpozději do 15. dne měsíce, který následuje po měsíci, ve kter</text:span><text:span text:style-name="T125">ém poplatková povinnost vznikla</text:span><text:span text:style-name="T126">.</text:span><text:span text:style-name="T127"><text:s/></text:span></text:p>
        </text:list-item>
      </text:list>
      <text:p text:style-name="P128">Čl. 6</text:p>
      <text:p text:style-name="P129">Osvobození</text:p>
      <text:list text:style-name="LFO4" text:continue-numbering="true">
        <text:list-item>
          <text:p text:style-name="P130"><text:span text:style-name="T131">Od poplatku ze psů je osvobozen držitel psa, kterým</text:span><text:span text:style-name="T132"><text:s/>je osoba nevidomá,<text:s/></text:span><text:span text:style-name="T133">osoba, která je považována za závislou na pomoci jiné fyzické osoby podle zákona upravujícího sociální služby, osoba, která je držitelem průkazu ZTP nebo ZTP/P</text:span><text:span text:style-name="T134">, osoba pr</text:span><text:span text:style-name="T135">ovádějící výcvik psů určených k </text:span><text:span text:style-name="T136">doprovodu těchto osob, osoba provozující<text:s/></text:span><text:span text:style-name="T137">útulek pro zvířata</text:span><text:span text:style-name="T138"><text:s/>nebo osoba, které stanoví povinnost držení a používání psa zvláštní právní předpis</text:span><text:span text:style-name="T139"><text:note text:note-class="footnote" text:id="_ftn6"><text:note-citation>7</text:note-citation><text:note-body><text:p text:style-name="Textpozn.podčarou"><text:span text:style-name="T140"><text:s/></text:span><text:span text:style-name="T141">§ 2 odst. 2 zákona o místních poplatcích</text:span></text:p></text:note-body></text:note></text:span><text:span text:style-name="T142">.</text:span><text:span text:style-name="T143"><text:s/></text:span></text:p>
        </text:list-item>
        <text:list-item>
          <text:p text:style-name="P144"><text:span text:style-name="T145">V případě, že poplatník nesplní povinnost ohlásit údaj rozhodný pro osvobození</text:span><text:span text:style-name="T146"><text:s/></text:span><text:span text:style-name="T147">ve lhůtách stanovených touto vyhláškou nebo zákonem, nárok na osvobození zaniká.</text:span><text:span text:style-name="T148"><text:note text:note-class="footnote" text:id="_ftn7"><text:note-citation>8</text:note-citation><text:note-body><text:p text:style-name="Textpozn.podčarou"><text:span text:style-name="T149"><text:s/>§ 14a odst. 6</text:span><text:span text:style-name="T150"><text:s/>zákona o místních poplatcích</text:span></text:p></text:note-body></text:note></text:span></text:p>
        </text:list-item>
      </text:list>
      <text:soft-page-break/>
      <text:p text:style-name="P151">Čl.<text:s/>7</text:p>
      <text:p text:style-name="Názvyčlánků"><text:span text:style-name="T152">Navýšení poplatku</text:span><text:s/></text:p>
      <text:list text:style-name="LFO7" text:continue-numbering="true">
        <text:list-item>
          <text:p text:style-name="P153"><text:span text:style-name="T154">Nebudou-li poplatky zaplaceny<text:s/></text:span><text:span text:style-name="T155">poplatníkem</text:span><text:span text:style-name="T156"><text:s/>včas nebo ve správné výši, vyměří mu<text:s/></text:span><text:span text:style-name="T157">správce poplatku</text:span><text:span text:style-name="T158"><text:s/>poplatek platebním výměrem</text:span><text:span text:style-name="T159"><text:s/>nebo hromadným předpisným seznamem</text:span><text:span text:style-name="T160">.</text:span><text:span text:style-name="T161"><text:note text:note-class="footnote" text:id="_ftn8"><text:note-citation>9</text:note-citation><text:note-body><text:p text:style-name="Textpozn.podčarou"><text:span text:style-name="T162"><text:s/>§ 11 odst. 1 zákona o místních poplatcích</text:span></text:p></text:note-body></text:note></text:span></text:p>
        </text:list-item>
        <text:list-item>
          <text:p text:style-name="P163"><text:span text:style-name="T164">Včas nezaplacené poplatky nebo část těchto poplatků může<text:s/></text:span><text:span text:style-name="T165">správce poplatku</text:span><text:span text:style-name="T166"><text:s/>zvýšit až na trojnásobek; toto zvýšení je příslušenstvím poplatku</text:span><text:span text:style-name="T167"><text:s/></text:span><text:span text:style-name="T168">sledujícím jeho osud</text:span><text:span text:style-name="T169">.</text:span><text:span text:style-name="T170"><text:note text:note-class="footnote" text:id="_ftn9"><text:note-citation>10</text:note-citation><text:note-body><text:p text:style-name="Textpozn.podčarou"><text:span text:style-name="T171"><text:s/>§ 11 odst. 3 zákona o místních poplatcích</text:span></text:p></text:note-body></text:note></text:span></text:p>
        </text:list-item>
      </text:list>
      <text:p text:style-name="P172">Čl. 8</text:p>
      <text:p text:style-name="P173"><text:span text:style-name="T174">Odpovědnost za zaplacení poplatku</text:span><text:span text:style-name="T175"><text:note text:note-class="footnote" text:id="_ftn10"><text:note-citation>11</text:note-citation><text:note-body><text:p text:style-name="Textpozn.podčarou"><text:s/><text:span text:style-name="T176">§ 12</text:span><text:span text:style-name="T177"><text:s/>zákona o místních poplatcích</text:span></text:p></text:note-body></text:note></text:span></text:p>
      <text:list text:style-name="LFO12" text:continue-numbering="true">
        <text:list-item>
          <text:p text:style-name="P17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9">V případě podle odstavce 1 vyměří správce poplatku poplatek zákonnému zástupci nebo opatrovníkovi poplatníka.</text:p>
        </text:list-item>
        <text:list-item>
          <text:p text:style-name="P180"><text:span text:style-name="T181">Je-li zákonných zástupců nebo opatrovníků více, jsou povinni plnit poplatkovou povinnost společně a nerozdílně.</text:span><text:span text:style-name="T182"><text:s/></text:span></text:p>
        </text:list-item>
      </text:list>
      <text:p text:style-name="P183">Čl.<text:s/>9</text:p>
      <text:p text:style-name="P184"><text:tab/>Přechodné a zrušovací ustanovení</text:p>
      <text:list text:style-name="LFO13" text:continue-numbering="true">
        <text:list-item>
          <text:p text:style-name="P185">Poplatkové povinnosti za předchozí kalendářní roky se řídí dosavadními právními předpisy.</text:p>
        </text:list-item>
        <text:list-item>
          <text:p text:style-name="P186"><text:span text:style-name="T187">Zrušuje se obecně závazná vyhláška č.<text:s/></text:span><text:span text:style-name="T188">4</text:span><text:span text:style-name="T189">/</text:span><text:span text:style-name="T190">2011</text:span><text:span text:style-name="T191"><text:s/>o místním poplatku ze psů</text:span><text:span text:style-name="T192">,<text:s/></text:span><text:span text:style-name="T193">ze dne</text:span><text:span text:style-name="T194"><text:s/>16.12.2011.</text:span><text:span text:style-name="T195"><text:s/></text:span></text:p>
        </text:list-item>
      </text:list>
      <text:p text:style-name="P196">Čl.<text:s/>10</text:p>
      <text:p text:style-name="P197">Účinnost</text:p>
      <text:p text:style-name="P198">Tato vyhláška nabývá účinnosti<text:s/>dnem<text:s/>1.1.2023.<text:s/></text:p>
      <text:p text:style-name="P199"/>
      <text:p text:style-name="P200"><text:tab/>Podpis<text:tab/>Podpis</text:p>
      <text:p text:style-name="P201"><text:tab/>...................................<text:tab/>..........................................</text:p>
      <text:p text:style-name="P202"><text:tab/>Mgr. Ivo Šťastný<text:s/>v.r.<text:tab/>Pavlína Kubíková<text:s/>v.r.</text:p>
      <text:p text:style-name="P203"><text:tab/>místostarosta<text:tab/>starostka</text:p>
      <text:p text:style-name="P204"/>
      <text:p text:style-name="P205"><text:bookmark-end text:name="_Hlk1189720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style:font-weight-complex="normal" fo:font-style="normal" style:font-style-asian="normal" style:text-line-through-type="none" style:use-window-font-color="tru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Pavlína Kubíková</dc:creator>
    <meta:creation-date>2022-12-15T07:24:00Z</meta:creation-date>
    <dc:date>2022-12-15T07:24:00Z</dc:date>
    <meta:print-date>2019-09-23T08:46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11" meta:character-count="4900" meta:row-count="34" meta:non-whitespace-character-count="4198"/>
  </office:meta>
</office:document-meta>
</file>