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3" style:parent-style-name="Seznamočíslovaný" style:family="paragraph">
      <style:paragraph-properties fo:margin-bottom="0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Seznamočíslovaný" style:family="paragraph">
      <style:paragraph-properties fo:margin-bottom="0in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 fo:margin-left="0.5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line-height="115%">
        <style:tab-stops>
          <style:tab-stop style:type="left" style:position="2.3062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Značkapozn.podčarou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15%" fo:margin-left="2.4576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line-height="115%" fo:margin-left="2.4576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1" style:parent-style-name="Seznamočíslovaný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4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3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line-height="115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ální" style:family="paragraph">
      <style:paragraph-properties>
        <style:tab-stops>
          <style:tab-stop style:type="left" style:position="1.9479in"/>
        </style:tab-stops>
      </style:paragraph-properties>
    </style:style>
  </office:automatic-styles>
  <office:body>
    <office:text text:use-soft-page-breaks="true">
      <text:p text:style-name="P1">OBEC ZELENÁ HORA</text:p>
      <text:p text:style-name="P2">Zastupitelstvo obce Zelená Hora</text:p>
      <text:p text:style-name="P3"/>
      <text:p text:style-name="P4">Obecně závazná vyhláška obce Zelená Hora,</text:p>
      <text:p text:style-name="P5">kterou se stanovují pravidla pro pohyb psů na veřejném prostranství v obci</text:p>
      <text:p text:style-name="P6"/>
      <text:p text:style-name="P7">Zastupitelstvo obce Zelená Hora se na svém zasedání dne 11. 6.<text:s/>2025 usneslo vydat na základě § 24 odst. 2 zákona č. 246/1992 Sb., na ochranu zvířat proti týrání, ve znění pozdějších předpisů, a v souladu s § 10 písm. c) a d), a § 84 odst. 2) písm. h) zákona č. 128/2000 Sb., o obcích (obecní zřízení), ve znění pozdějších předpisů, tuto obecně závaznou vyhlášku:</text:p>
      <text:p text:style-name="P8"/>
      <text:p text:style-name="P9"/>
      <text:p text:style-name="P10">Čl. 1</text:p>
      <text:p text:style-name="P11">Pravidla pro pohyb psů na veřejném prostranství</text:p>
      <text:p text:style-name="P12"/>
      <text:list text:style-name="LFO1" text:continue-numbering="true">
        <text:list-item>
          <text:p text:style-name="P13"><text:span text:style-name="T14">Stanovují se následující pravidla pro pohyb psů na veřejném prostranství v obci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<text:s/></text:span><text:span text:style-name="T17">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8"><text:span text:style-name="T19">na veřejných prostranstvích v zastavěném území obce je možný pohyb psů pouze na<text:s/></text:span><text:span text:style-name="T20">vodítku a s náhubkem,</text:span></text:p>
        </text:list-item>
        <text:list-item>
          <text:p text:style-name="P21">na veřejných prostranstvích v zastavěném území obce se zakazuje výcvik psů,</text:p>
        </text:list-item>
        <text:list-item>
          <text:p text:style-name="P22">na veřejných<text:s/>prostranstvích se stanovuje povinnost odstranit znečištění veřejného prostranství psími exkrementy.</text:p>
        </text:list-item>
      </text:list>
      <text:p text:style-name="P23"/>
      <text:list text:style-name="LFO1" text:continue-numbering="true">
        <text:list-item>
          <text:p text:style-name="P24"><text:span text:style-name="T25">Splnění povinností stanovených v odst. 1 zajišťuje fyzická osoba, která má psa<text:s/></text:span><text:span text:style-name="T26"><text:line-break/></text:span><text:span text:style-name="T27">na veřejném prostranství pod kontrolou či dohledem.</text:span><text:span text:style-name="T28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0"/>
      <text:list text:style-name="LFO1" text:continue-numbering="true">
        <text:list-item>
          <text:p text:style-name="P31"><text:span text:style-name="T32">Pravidla stanovená v odstavci 1 a) a b) se nevztahují na psy při jejich použití dle zvláštních právních předpisů.</text:span><text:span text:style-name="T33"><text:note text:note-class="footnote" text:id="_ftn2"><text:note-citation>3</text:note-citation><text:note-body><text:p text:style-name="Textpozn.podčarou"><text:span text:style-name="T34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5"/>
      <text:p text:style-name="P36"/>
      <text:p text:style-name="P37">Čl. 2</text:p>
      <text:p text:style-name="P38"><text:s text:c="2"/><text:tab/><text:tab/><text:tab/><text:tab/><text:tab/>Zrušovací ustanovení</text:p>
      <text:p text:style-name="P39"/>
      <text:p text:style-name="P40">Zrušuje se obecné závazná vyhláška obce Zelená Hora č. 1/2024, kterou se stanovují pravidla pro pohyb psů na veřejném prostranství, ze dne 20. 11. 2024.</text:p>
      <text:p text:style-name="P41"/>
      <text:p text:style-name="P42"/>
      <text:p text:style-name="P43"/>
      <text:p text:style-name="P44">Čl. 3</text:p>
      <text:p text:style-name="P45">Účinnost</text:p>
      <text:p text:style-name="P46"/>
      <text:p text:style-name="P47"><text:span text:style-name="T48">Tato obecně závazná vyhláška nabývá účinnosti počátkem patnáctého dne následujícího po dni jejího vyhlášení.</text:span></text:p>
      <text:p text:style-name="P49"/>
      <text:p text:style-name="P50"/>
      <text:p text:style-name="P51">…………….…………………….<text:tab/>…………………………</text:p>
      <text:p text:style-name="P52"><text:tab/></text:p>
      <text:p text:style-name="P53"><text:s text:c="9"/>Vladislav Koutný v. r.<text:s/><text:tab/><text:s text:c="3"/>Ing. Vojtěch Šířek v. r.</text:p>
      <text:p text:style-name="P54">místostarosta<text:s/><text:tab/>starosta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rcela Maráková</dc:creator>
    <meta:creation-date>2025-04-08T04:33:00Z</meta:creation-date>
    <dc:date>2025-06-04T14:59:00Z</dc:date>
    <meta:print-date>2025-04-08T04:33:00Z</meta:print-date>
    <meta:template xlink:href="Normal" xlink:type="simple"/>
    <meta:editing-cycles>11</meta:editing-cycles>
    <meta:editing-duration>PT1440S</meta:editing-duration>
    <meta:document-statistic meta:page-count="1" meta:paragraph-count="3" meta:word-count="239" meta:character-count="1651" meta:row-count="11" meta:non-whitespace-character-count="1415"/>
  </office:meta>
</office:document-meta>
</file>