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Olbramkostel<text:line-break/>Zastupitelstvo 
                     městyse Olbramkostel</text:p>
      <text:h text:style-name="P1" text:outline-level="1">Obecně závazná vyhláška městyse Olbramkostel<text:line-break/>o místním poplatku za obecní systém odpadového hospodářství</text:h>
      <text:p text:style-name="P8">Zastupitelstvo městyse Olbramkostel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Olbramkostel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 text:style-name="L1">
            <text:list-item>
              <text:p text:style-name="P6">se celoročně nezdržuje v místě svého přihlášení a není známa adresa místa jejího pobytu,</text:p>
            </text:list-item>
            <text:list-item>
              <text:p text:style-name="P6">nedovršila věku 6 let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8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Et Bc. Kristina Štulhoferová, MBA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ek Pokor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15:31:42.512510</dc:date>
    <meta:generator>PortalVerejneSpravy/4.0</meta:generator>
  </office:meta>
</office:document-meta>
</file>