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707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ohdalov<text:line-break/>Zastupitelstvo městyse Bohdalov</text:p>
      <text:h text:style-name="P4" text:outline-level="1">Obecně závazná vyhláška městyse Bohdalov<text:line-break/>o místním poplatku za obecní systém odpadového hospodářství</text:h>
      <text:p text:style-name="P3">Zastupitelstvo městyse Bohdalov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0378668" text:style-name="L1">
        <text:list-item>
          <text:p text:style-name="P6">Městys Bohda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31543943755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31617492147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31551150992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31598638260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5315135935673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 má pobyt v místě ohlašovny na adrese Bohdalov 250 a v obci Bohdalov a místní části Chroustov se déle jak 10 měsíců nepřetržitě v příslušném kalendářním roce nezdrž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31592667052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 místním poplatku za obecní systém odpadového hospodářství, ze dne 23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rnošt Juda v. r.<text:line-break/> staros<text:span text:style-name="T1">t</text:span>a </text:p>
          </table:table-cell>
          <table:table-cell table:style-name="Podpisy.A1" office:value-type="string">
            <text:p text:style-name="PodpisovePole">Petr Klim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4:53:22.539000000</dc:date>
    <meta:generator>LibreOffice/7.4.0.3$Windows_X86_64 LibreOffice_project/f85e47c08ddd19c015c0114a68350214f7066f5a</meta:generator>
    <meta:editing-duration>PT1M8S</meta:editing-duration>
    <meta:editing-cycles>1</meta:editing-cycles>
    <meta:document-statistic meta:table-count="1" meta:image-count="0" meta:object-count="0" meta:page-count="3" meta:paragraph-count="53" meta:word-count="867" meta:character-count="5558" meta:non-whitespace-character-count="4768"/>
  </office:meta>
</office:document-meta>
</file>