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zlany<text:line-break/>Zastupitelstvo obce Kozlany</text:p>
      <text:h text:style-name="Nadpis1" text:outline-level="1">Obecně závazná vyhláška obce Kozlany<text:line-break/>o místním poplatku ze psů číslo 1/2023</text:h>
      <text:p text:style-name="UvodniVeta">Zastupitelstvo obce Kozlany se na svém zasedání dne 29. srp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zl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60 Kč,</text:p>
            </text:list-item>
            <text:list-item>
              <text:p text:style-name="P13">za druhého a každého 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Kozlany č.1/2019 o místím poplatku ze psů, ze dne 12.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Karel Pospíšil v. r.<text:line-break/><text:s/>starosta</text:p>
          </table:table-cell>
          <table:table-cell table:style-name="TableCell27">
            <text:p text:style-name="PodpisovePole">Světlana Brablec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Habrdová</meta:initial-creator>
    <dc:creator>Habrdova</dc:creator>
    <meta:creation-date>2023-08-14T12:37:00Z</meta:creation-date>
    <dc:date>2023-08-28T12:50:00Z</dc:date>
    <meta:print-date>2023-08-14T12:36:00Z</meta:print-date>
    <meta:template xlink:href="Normal" xlink:type="simple"/>
    <meta:editing-cycles>6</meta:editing-cycles>
    <meta:editing-duration>PT300S</meta:editing-duration>
    <meta:document-statistic meta:page-count="3" meta:paragraph-count="6" meta:word-count="477" meta:character-count="3287" meta:row-count="23" meta:non-whitespace-character-count="2816"/>
  </office:meta>
</office:document-meta>
</file>