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čmaň<text:line-break/>Zastupitelstvo obce Krčmaň</text:p>
      <text:h text:style-name="Nadpis1" text:outline-level="1">Obecně závazná vyhláška obce Krčmaň,<text:line-break/>kterou se zrušuje obecně závazná vyhláška č. 1/2012</text:h>
      <text:p text:style-name="UvodniVeta">Zastupitelstvo obce Krčmaň se na svém zasedání dne<text:s/>8. října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1/2012, Obecně závazná vyhláška obce Krčmaň č. 1/2012, kterou se stanovují pravidla pro placení stočného v obci Krčmaň, ze dne 31. října 2012.</text:p>
      <text:h text:style-name="Nadpis2" text:outline-level="2">Čl. 2<text:line-break/>Účinnost</text:h>
      <text:p text:style-name="Odstavec">Tato vyhláška nabývá účinnosti dnem 1. listopadu 2025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Eva Sztwioroková v. r.<text:line-break/><text:s/>starostka</text:p>
          </table:table-cell>
          <table:table-cell table:style-name="TableCell7">
            <text:p text:style-name="PodpisovePole">Miloslav Skládal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ztwioroková</meta:initial-creator>
    <dc:creator>Eva Sztwioroková</dc:creator>
    <meta:creation-date>2025-10-31T07:38:00Z</meta:creation-date>
    <dc:date>2025-10-31T07:3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7" meta:character-count="739" meta:row-count="5" meta:non-whitespace-character-count="633"/>
  </office:meta>
</office:document-meta>
</file>