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color="#44546A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widows="0" fo:orphans="0" fo:text-align="justify" fo:text-indent="0.0458in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9" style:parent-style-name="Normální" style:family="paragraph">
      <style:paragraph-properties fo:widows="0" fo:orphans="0" fo:text-align="justify" fo:text-indent="0.0458in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41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3" style:parent-style-name="Normální" style:family="paragraph">
      <style:paragraph-properties fo:text-align="justify" fo:text-indent="0.0458in"/>
    </style:style>
    <style:style style:name="T14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 fo:margin-top="0.0833in" fo:line-height="12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text-indent="0.4916in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/>
    </style:style>
    <style:style style:name="T201" style:parent-style-name="Standardnípísmoodstavce" style:family="text">
      <style:text-properties style:font-name="Arial" style:font-name-complex="Arial" style:font-weight-complex="bold"/>
    </style:style>
    <style:style style:name="T202" style:parent-style-name="Standardnípísmoodstavce" style:family="text">
      <style:text-properties style:font-name="Arial" style:font-name-complex="Arial" style:font-weight-complex="bold"/>
    </style:style>
    <style:style style:name="T203" style:parent-style-name="Standardnípísmoodstavce" style:family="text">
      <style:text-properties style:font-name="Arial" style:font-name-complex="Arial" style:font-weight-complex="bold"/>
    </style:style>
    <style:style style:name="T204" style:parent-style-name="Standardnípísmoodstavce" style:family="text">
      <style:text-properties style:font-name="Arial" style:font-name-complex="Arial" style:font-weight-complex="bold"/>
    </style:style>
    <style:style style:name="T205" style:parent-style-name="Standardnípísmoodstavce" style:family="text">
      <style:text-properties style:font-name="Arial" style:font-name-complex="Arial" style:font-weight-complex="bold"/>
    </style:style>
    <style:style style:name="T206" style:parent-style-name="Standardnípísmoodstavce" style:family="text">
      <style:text-properties style:font-name="Arial" style:font-name-complex="Arial" style:font-weight-complex="bold"/>
    </style:style>
    <style:style style:name="T207" style:parent-style-name="Standardnípísmoodstavce" style:family="text">
      <style:text-properties style:font-name="Arial" style:font-name-complex="Arial" style:font-weight-complex="bold"/>
    </style:style>
    <style:style style:name="T208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3">OBEC PLEŠNICE</text:p>
      <text:p text:style-name="P4">Zastupitelstvo obce Plešnice</text:p>
      <text:p text:style-name="P5"><text:span text:style-name="T6">Obecně závazná vyhláška obce<text:s/></text:span><text:span text:style-name="T7">Plešnice<text:s/></text:span><text:span text:style-name="T8">č.1/2023</text:span></text:p>
      <text:p text:style-name="P9">o stanovení obecního systému odpadového hospodářství<text:s/></text:p>
      <text:p text:style-name="P10"/>
      <text:p text:style-name="P11"/>
      <text:p text:style-name="P12">Zastupitelstvo obce Plešnice se na svém<text:s/>zasedání dne 15.6.2023 usnesením č. 19/2023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<text:s/>znění pozdějších předpisů, tuto obecně závaznou vyhlášku 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Plešnice</text:span></text:p>
        </text:list-item>
      </text:list>
      <text:p text:style-name="P19">včetně nakládání se stavebním odpadem</text:p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<text:s/></text:span><text:span text:style-name="T24">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</text:span><text:span text:style-name="T31">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9"/>
      <text:p text:style-name="P40"/>
      <text:p text:style-name="P41">Čl. 2</text:p>
      <text:p text:style-name="P42"><text:span text:style-name="T43">Oddělené soustřeďování komunálního odpadu<text:s/></text:span></text:p>
      <text:p text:style-name="P44"/>
      <text:list text:style-name="LFO2" text:continue-numbering="true">
        <text:list-item>
          <text:p text:style-name="P45">Osoby předávající komunální odpad na místa určená obcí jsou povinny odděleně soustřeďovat následující složky:</text:p>
        </text:list-item>
      </text:list>
      <text:p text:style-name="P46"/>
      <text:list text:style-name="LFO3" text:continue-numbering="true">
        <text:list-item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Směsný komunální odpad</text:p>
        </text:list-item>
      </text:list>
      <text:p text:style-name="P59"/>
      <text:list text:style-name="LFO2" text:continue-numbering="true">
        <text:list-item>
          <text:p text:style-name="P60">Směsným komunálním odpadem se rozumí zbylý komunální odpad po stanoveném vytřídění podle odstavce 1 písm. a), b), c), d), e), f), g), h).</text:p>
        </text:list-item>
      </text:list>
      <text:p text:style-name="P61"/>
      <text:list text:style-name="LFO2" text:continue-numbering="true">
        <text:list-item>
          <text:p text:style-name="P62">Objemný odpad je takový odpad, který vzhledem ke svým rozměrům nemůže být umístěn do sběrných nádob (např. koberce, matrace, nábytek apod.)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se soustřeďují do<text:s/></text:span><text:span text:style-name="T70">zvláštních sběrných nádob</text:span><text:span text:style-name="T71">, kterými jsou sběrné nádoby a</text:span><text:span text:style-name="T72"><text:s/></text:span><text:span text:style-name="T73">kontejnery</text:span><text:span text:style-name="T74">.</text:span></text:p>
        </text:list-item>
      </text:list>
      <text:p text:style-name="P75"/>
      <text:list text:style-name="LFO4" text:continue-numbering="true">
        <text:list-item>
          <text:p text:style-name="P76">Zvláštní sběrné nádoby jsou umístěny na těchto stanovištích:<text:s/></text:p>
        </text:list-item>
      </text:list>
      <text:p text:style-name="P77"><text:span text:style-name="T78">„ Pod budovou obecního úřadu v Plešnicích: Sběrné nádoby na</text:span><text:span text:style-name="T79"><text:s/></text:span><text:span text:style-name="T80">papír, sklo, plasty a jedlé<text:s/></text:span></text:p>
      <text:p text:style-name="P81"><text:s text:c="2"/>oleje <text:s/>a tuky</text:p>
      <text:p text:style-name="P82">„ U hřiště v Plešnicích“ : Sběrné nádoby na papír ,sklo, plasty</text:p>
      <text:p text:style-name="P83">„ Areál hospodářského<text:s/>dvora č.p.13 “ : Sběrné nádoby <text:s/>na kovy, komunální odpad <text:s/></text:p>
      <text:p text:style-name="P84"><text:span text:style-name="T85"><text:s text:c="2"/>pro majitele chat a ostatních neobydlených nemovitostí</text:span></text:p>
      <text:p text:style-name="P86"><text:span text:style-name="T87"><text:s text:c="5"/></text:span><text:span text:style-name="T88">„ U budovy č.p.30 “ : Sběrná nádoba na biologické odpady</text:span></text:p>
      <text:p text:style-name="P89"/>
      <text:list text:style-name="LFO4" text:continue-numbering="true">
        <text:list-item>
          <text:p text:style-name="P90">Zvláštní sběrné nádoby jsou barevně odlišeny a označeny příslušnými nápisy:</text:p>
        </text:list-item>
      </text:list>
      <text:p text:style-name="P91"/>
      <text:list text:style-name="LFO5" text:continue-numbering="true">
        <text:list-item>
          <text:p text:style-name="P92">Biologické odpady, barva kontejneru hnědá</text:p>
        </text:list-item>
        <text:list-item>
          <text:p text:style-name="P93">Papír, barva kontejneru modrá,</text:p>
        </text:list-item>
        <text:list-item>
          <text:p text:style-name="P94"><text:span text:style-name="T95">Plasty, PET lahve, barva<text:s/></text:span><text:span text:style-name="T96">kontejneru žlutá</text:span></text:p>
        </text:list-item>
        <text:list-item>
          <text:p text:style-name="P97">Sklo, barva kontejneru zelená</text:p>
        </text:list-item>
        <text:list-item>
          <text:p text:style-name="P98"><text:span text:style-name="T99">Kovy, barva kontejneru černá</text:span></text:p>
        </text:list-item>
        <text:list-item>
          <text:p text:style-name="P100">Jedlé oleje a tuky, barva kontejneru zelená s oranžovým víkem</text:p>
        </text:list-item>
      </text:list>
      <text:p text:style-name="P101"/>
      <text:p text:style-name="P102"/>
      <text:list text:style-name="LFO4" text:continue-numbering="true">
        <text:list-item>
          <text:p text:style-name="P103">Do zvláštních sběrných nádob je zakázáno ukládat jiné složky komunálních odpadů, než pro které jsou určeny.</text:p>
        </text:list-item>
      </text:list>
      <text:p text:style-name="P104"/>
      <text:list text:style-name="LFO4" text:continue-numbering="true">
        <text:list-item>
          <text:p text:style-name="P105">Zvláštní sběrné nádoby je povinnost plnit tak, aby je bylo možno uzavřít a odpad z nich při manipulaci nevypadával. Pokud to umožňuje povaha odpadu, je nutno objem<text:s/>odpadu před jeho odložením do sběrné nádoby minimalizovat.<text:s/></text:p>
        </text:list-item>
      </text:list>
      <text:p text:style-name="P106"/>
      <text:p text:style-name="P107"/>
      <text:h text:style-name="P108" text:outline-level="2">Čl. 4</text:h>
      <text:h text:style-name="P109" text:outline-level="2"><text:s/>Svoz nebezpečných složek komunálního odpadu</text:h>
      <text:p text:style-name="P110"/>
      <text:list text:style-name="LFO6" text:continue-numbering="true">
        <text:list-item>
          <text:p text:style-name="P111"><text:span text:style-name="T112">Svoz nebezpečných složek komunálního odpadu je zajišťován<text:s/></text:span><text:span text:style-name="T113">minimálně dvakrát ročně</text:span><text:span text:style-name="T114"><text:s/>jejich odebíráním na předem vyhlášených přechodných<text:s/></text:span><text:span text:style-name="T115">stanovištích přímo do zvláštních sběrných nádob k tomuto sběru určených. Informace o svozu jsou zveřejňovány na výlepových plochách a webových stránkách obce Plešnice<text:s/></text:span></text:p>
        </text:list-item>
      </text:list>
      <text:p text:style-name="P116"/>
      <text:list text:style-name="LFO6" text:continue-numbering="true">
        <text:list-item>
          <text:p text:style-name="P117">Soustřeďování nebezpečných složek komunálního odpadu podléhá požadavkům stanoveným v čl. 3 odst. 4 a 5.</text:p>
        </text:list-item>
      </text:list>
      <text:p text:style-name="P118"/>
      <text:p text:style-name="P119"/>
      <text:p text:style-name="P120"/>
      <text:p text:style-name="P121">Čl. 5</text:p>
      <text:p text:style-name="P122"><text:span text:style-name="T123"><text:s/>Svoz objemného odpadu</text:span></text:p>
      <text:p text:style-name="P124"/>
      <text:list text:style-name="LFO7" text:continue-numbering="true">
        <text:list-item>
          <text:p text:style-name="P125"><text:span text:style-name="T126">Svoz objemného odpadu je zajišťován minimálně dvakrát ročně svozovou firmou V přesně určeném datu a na předem vyhlášeném stanovišti přímo do sběrných kontejnerů k tomu určených. Informace o svozu jsou zveře</text:span><text:span text:style-name="T127">jňovány na výlepových plochách a webových stránkách obce Plešnice.<text:s/></text:span></text:p>
        </text:list-item>
      </text:list>
      <text:p text:style-name="P128"/>
      <text:list text:style-name="LFO7" text:continue-numbering="true">
        <text:list-item>
          <text:p text:style-name="P129">Soustřeďování objemného odpadu podléhá požadavkům stanoveným v čl. 3 odst. 4 a 5.<text:s/></text:p>
        </text:list-item>
      </text:list>
      <text:p text:style-name="P130"/>
      <text:p text:style-name="P131">Čl. 6</text:p>
      <text:p text:style-name="P132">Soustřeďování směsného komunálního odpadu<text:s/></text:p>
      <text:p text:style-name="P133"/>
      <text:list text:style-name="LFO8" text:continue-numbering="true">
        <text:list-item>
          <text:p text:style-name="P134"><text:span text:style-name="T135">Směsný komunální odpad se odkládá do sběrných nádob.<text:s/></text:span><text:span text:style-name="T136">Pro účely této vyhlášky se sběrnými nádobami rozumějí</text:span><text:span text:style-name="T137">:</text:span><text:span text:style-name="T138"><text:s/></text:span></text:p>
        </text:list-item>
        <text:list-item>
          <text:p text:style-name="P139"><text:span text:style-name="T140">popelnice</text:span></text:p>
        </text:list-item>
        <text:list-item>
          <text:p text:style-name="P141">velkoobjemové kontejnery umístěné pro majitele chat a ostatních neobydlených</text:p>
        </text:list-item>
      </text:list>
      <text:p text:style-name="P142"><text:s text:c="4"/>nemovitostí v hospodářském dvoře č.p. 13,jehož majitelem je Obec Plešnice.</text:p>
      <text:list text:style-name="LFO8" text:continue-numbering="true">
        <text:list-item>
          <text:p text:style-name="P143"><text:span text:style-name="T144">odpadkové koše,</text:span><text:span text:style-name="T145"><text:s/></text:span><text:span text:style-name="T146">které jsou<text:s/></text:span><text:span text:style-name="T147">umístěny na veřejných prostranstvích v obci, sloužící<text:s/></text:span></text:p>
        </text:list-item>
      </text:list>
      <text:p text:style-name="P148"><text:s text:c="4"/>pro <text:s text:c="2"/>odkládání drobného směsného komunálního odpadu.</text:p>
      <text:list text:style-name="LFO9" text:continue-numbering="true">
        <text:list-item>
          <text:p text:style-name="P149"><text:span text:style-name="T150">Soustřeďování směsného komunálního odpadu podléhá požadavkům stanoveným<text:s/></text:span><text:span text:style-name="T151"><text:line-break/></text:span><text:span text:style-name="T152">v čl. 3 odst. 4 a 5.<text:s/></text:span></text:p>
        </text:list-item>
      </text:list>
      <text:p text:style-name="P153"/>
      <text:p text:style-name="P154"/>
      <text:p text:style-name="P155">Čl. 7</text:p>
      <text:p text:style-name="P156">Nakládání se stavebním odpadem</text:p>
      <text:p text:style-name="P157"/>
      <text:list text:style-name="LFO10" text:continue-numbering="true">
        <text:list-item>
          <text:p text:style-name="P158">Stavebním odpadem se rozumí stavební a demoliční odpad. Stavební odpad není odpadem komunálním.</text:p>
        </text:list-item>
      </text:list>
      <text:p text:style-name="P159"/>
      <text:list text:style-name="LFO10" text:continue-numbering="true">
        <text:list-item>
          <text:p text:style-name="P160">Stavební odpad lze použít, předat či odstranit pouze zákonem stanoveným způsobem.</text:p>
        </text:list-item>
      </text:list>
      <text:p text:style-name="P161"/>
      <text:p text:style-name="P162"/>
      <text:p text:style-name="P163">Čl. 8</text:p>
      <text:p text:style-name="P164">Zrušovací ustanovení</text:p>
      <text:p text:style-name="P165"/>
      <text:p text:style-name="P166"><text:bookmark-start text:name="_Hlk54595723"/><text:span text:style-name="T167">Zrušuje se obecně závazná vyhláška<text:s/></text:span><text:bookmark-end text:name="_Hlk54595723"/><text:span text:style-name="T168">obce Plešnice č.1</text:span><text:span text:style-name="T169">/</text:span><text:span text:style-name="T170">2019</text:span><text:span text:style-name="T171"><text:s/>o stanovení systému shromažďování , sběru , přepravy , třídění , využívání a odstraňování komunálních odpadů a nakládání se stavebním odpadem na území obce Plešnice</text:span><text:span text:style-name="T172"><text:s/></text:span><text:span text:style-name="T173">ze dne</text:span><text:span text:style-name="T174"><text:s/>1.1.2020<text:s/></text:span></text:p>
      <text:p text:style-name="P175"/>
      <text:p text:style-name="P176">Čl. 9</text:p>
      <text:p text:style-name="P177">Účinnost</text:p>
      <text:p text:style-name="P178">Tato vyhláška nabývá účinnosti počátkem patnáctého dne následujícího po dni jejího vyhlášení.</text:p>
      <text:p text:style-name="P179"/>
      <text:p text:style-name="P180"><text:span text:style-name="T181"><text:s text:c="10"/></text:span><text:span text:style-name="T182">………………...……………….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8"/>...................</text:span><text:span text:style-name="T188">………..</text:span></text:p>
      <text:p text:style-name="P189"><text:span text:style-name="T190"><text:s text:c="6"/></text:span><text:span text:style-name="T191">Pavel Jouja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s/></text:span><text:span text:style-name="T199">Josef Wočadlo</text:span></text:p>
      <text:p text:style-name="Normální"><text:span text:style-name="T200"><text:s text:c="13"/>1.místostarosta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11"/></text:span><text:span text:style-name="T206"><text:s text:c="2"/></text:span><text:span text:style-name="T207"><text:s/></text:span><text:span text:style-name="T208"><text:s text:c="2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text-line-through-type="none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pravce</dc:creator>
    <meta:creation-date>2023-06-20T11:30:00Z</meta:creation-date>
    <dc:date>2023-06-20T11:38:00Z</dc:date>
    <meta:print-date>2020-12-03T09:05:00Z</meta:print-date>
    <meta:template xlink:href="Normal" xlink:type="simple"/>
    <meta:editing-cycles>8</meta:editing-cycles>
    <meta:editing-duration>PT360S</meta:editing-duration>
    <meta:document-statistic meta:page-count="1" meta:paragraph-count="10" meta:word-count="787" meta:character-count="5427" meta:row-count="38" meta:non-whitespace-character-count="4650"/>
  </office:meta>
</office:document-meta>
</file>