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izerní Vtelno<text:line-break/>Zastupitelstvo 
                     obce Jizerní Vtelno</text:p>
      <text:h text:style-name="P1" text:outline-level="1">Obecně závazná vyhláška obce Jizerní Vtelno<text:line-break/>o místním poplatku za odkládání komunálního odpadu z nemovité věci</text:h>
      <text:p text:style-name="P8">Zastupitelstvo obce Jizerní Vtelno se na svém 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izerní Vtelno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55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0. září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becně závazná vyhláška obce Jizerní Vtelno o místním poplatku za odkládání komunálního odpadu z nemovité věci, ze dne 11. února 22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ie Hu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Petr Vl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4T13:07:20.044283</dc:date>
    <meta:generator>PortalVerejneSpravy/4.0</meta:generator>
  </office:meta>
</office:document-meta>
</file>