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É POLIČANY<text:line-break/>Zastupitelstvo obce BÍLÉ POLIČANY</text:p>
      <text:h text:style-name="Nadpis1" text:outline-level="1">Obecně závazná vyhláška obce BÍLÉ POLIČANY<text:line-break/>o místním poplatku ze psů</text:h>
      <text:p text:style-name="UvodniVeta">Zastupitelstvo obce BÍLÉ POLIČANY se na svém zasedání dne 30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É POLIČ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25 Kč,</text:p>
            </text:list-item>
            <text:list-item>
              <text:p text:style-name="P13">za druhého a každého dalšího<text:s/>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obce Bílé Poličany č. 2/2021 o místním poplatku ze psů, ze dne 19. dub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Tereza Kafková v. r.<text:line-break/><text:s/>starostka</text:p>
          </table:table-cell>
          <table:table-cell table:style-name="TableCell27">
            <text:p text:style-name="PodpisovePole">Petr Baudy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Bílé Poličany</dc:creator>
    <meta:creation-date>2023-10-05T20:18:00Z</meta:creation-date>
    <dc:date>2023-10-29T08:11:00Z</dc:date>
    <meta:template xlink:href="Normal" xlink:type="simple"/>
    <meta:editing-cycles>4</meta:editing-cycles>
    <meta:editing-duration>PT300S</meta:editing-duration>
    <meta:document-statistic meta:page-count="2" meta:paragraph-count="6" meta:word-count="473" meta:character-count="3261" meta:row-count="23" meta:non-whitespace-character-count="2794"/>
  </office:meta>
</office:document-meta>
</file>