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řvald<text:line-break/>Zastupitelstvo obce Petřvald</text:p>
      <text:h text:style-name="Nadpis1" text:outline-level="1">Obecně závazná vyhláška obce Petřvald<text:s/><text:line-break/>o místním poplatku za užívání veřejného prostranství</text:h>
      <text:p text:style-name="UvodniVeta">Zastupitelstvo obce Petřvald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řvald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vyhrazení<text:s/>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Náves obce Petřvald,</text:p>
            </text:list-item>
            <text:list-item>
              <text:p text:style-name="P16">Pozemky parc.č.849/1; 849/51 v k.ú. Petřvald u Nového Jičína (duchový domek),</text:p>
            </text:list-item>
            <text:list-item>
              <text:p text:style-name="P17">Pozemky parc.č.71/1;153/1;153/3 v k.ú. Petřvald u Nového Jičína (sokolovna),</text:p>
            </text:list-item>
            <text:list-item>
              <text:p text:style-name="P18">Pozemky parc.č.st. 95; 200/1; 200/4; 203/1; 203/4 v k.ú. Petřvald u Nového Jičína (hasičárna),</text:p>
            </text:list-item>
            <text:list-item>
              <text:p text:style-name="P19">Pozemek parc.č. 522/4 v k.ú. Petřvaldík (obecní dům Petřvaldík),</text:p>
            </text:list-item>
            <text:list-item>
              <text:p text:style-name="P20">Pozemky parc.č. 249/4; 249/9; 249/10 v k.ú. Petřvaldík (hasičský areál Petřvaldík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5 Kč,</text:p>
            </text:list-item>
            <text:list-item>
              <text:p text:style-name="P28">za umístění skládek 10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reklamních zařízení 10000 Kč za rok,</text:p>
            </text:list-item>
            <text:list-item>
              <text:p text:style-name="P32">za vyhrazení trvalého parkovacího místa 5000 Kč za rok,</text:p>
            </text:list-item>
            <text:list-item>
              <text:p text:style-name="P33">za užívání veřejného prostranství pro potřeby tvorby filmových a televizních děl 1000 Kč za týden.</text:p>
            </text:list-item>
          </text:list>
        </text:list-item>
        <text:list-item>
          <text:p text:style-name="P34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:</text:p>
          <text:list text:continue-numbering="true">
            <text:list-item>
              <text:p text:style-name="P41">vlastníci nebo spoluvlastníci dotčeného pozemku,</text:p>
            </text:list-item>
            <text:list-item>
              <text:p text:style-name="P42">neziskové organizace, pořádající na veřejném prostranství akce bez vstupného,</text:p>
            </text:list-item>
            <text:list-item>
              <text:p text:style-name="P43">užívání veřejného prostranství obcí Petřvald, příspěvkovými organizacemi zřízenými obcí a zhotovitelé staveb pro obec Petřvald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obce Petřvald č. 5/2020, o místním poplatku za užívání veřejného prostranství, ze dne 12. října 2020.</text:p>
        </text:list-item>
      </text:list>
      <text:h text:style-name="Nadpis2" text:outline-level="2">Čl.<text:s/>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Václav Kološ v. r.<text:line-break/><text:s/>starosta</text:p>
          </table:table-cell>
          <table:table-cell table:style-name="TableCell52">
            <text:p text:style-name="PodpisovePole">Mgr. Ing. Marek Szufnarowski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Onderková Michaela, Ing.</dc:creator>
    <meta:creation-date>2023-12-06T13:36:00Z</meta:creation-date>
    <dc:date>2023-12-06T13:36:00Z</dc:date>
    <meta:print-date>2023-12-06T10:0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1" meta:row-count="32" meta:non-whitespace-character-count="3908"/>
  </office:meta>
</office:document-meta>
</file>