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T32" style:parent-style-name="Standardnípísmoodstavce" style:family="text">
      <style:text-properties style:font-name-complex="Arial"/>
    </style:style>
    <style:style style:name="P33" style:parent-style-name="Odstavec" style:list-style-name="LFO1" style:family="paragraph"/>
    <style:style style:name="P34" style:parent-style-name="Odstavec" style:list-style-name="LFO1" style:family="paragraph"/>
    <style:style style:name="P35" style:parent-style-name="Odstavec" style:list-style-name="LFO7" style:family="paragraph"/>
    <style:style style:name="P36" style:parent-style-name="Odstavec" style:list-style-name="LFO1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12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huň<text:line-break/>Zastupitelstvo obce Žehuň</text:p>
      <text:p text:style-name="Heading1">Obecně závazná vyhláška obce Žehuň<text:line-break/>o místním poplatku za obecní systém odpadového hospodářství</text:p>
      <text:p text:style-name="UvodniVeta">Zastupitelstvo obce Žehuň se na svém zasedání dne 14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Žehu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 a úlevy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 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na adrese ohlašovny Žehuň 136 a na<text:s/>území obce Žehuň<text:s/>v daném kalendářním roce nepobývá 6 měsíců</text:p>
            </text:list-item>
            <text:list-item>
              <text:p text:style-name="P30">má hlášený pobyt v obci Žehuň a žije nepřetržitě déle než 12 měsíců v zahraničí.</text:p>
            </text:list-item>
          </text:list>
        </text:list-item>
        <text:list-item>
          <text:p text:style-name="P31">Od<text:s/>poplatku<text:s/><text:span text:style-name="T32">se osvobozuje osoba, které poplatková povinnost vznikla z důvodu vlastnictví nemovité věci zahrnující byt, rodinný dům nebo stavbu pro rodinnou rekreaci, ve které není přihlášená žádná fyzická osoba a která se nachází na území této obce, a která je zároveň poplatníkem dle ustanovení čl. 2 odst. 1 písm. a) vyhlášky, pokud tato nemovitost není využívána (k bydlení, rekreaci, podnikání, pronájmu</text:span>).</text:p>
        </text:list-item>
        <text:list-item>
          <text:p text:style-name="P33">Úleva se poskytuje osobě, které poplatková<text:s/>povinnost vznikla z důvodu přihlášení v obci a která je<text:s/>starší<text:s/>80-ti<text:s/>let<text:s/>(vč. osob, které dosáhly tohoto roku ve stanoveném roce) a to<text:s/>ve výši 100 Kč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1, Obecně<text:s/>závazná vyhláška obce Žehuň č. 1/2021, o místním poplatku za obecní systém odpadového hospodářství, vč. změnové vyhlášky 1/2022, ze dne 28. března 2022.</text:p>
        </text:list-item>
      </text:list>
      <text:p text:style-name="Heading2">Čl. 8<text:line-break/>Účinnost</text:p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Petr Krause v. r.<text:line-break/><text:s/>starosta</text:p>
          </table:table-cell>
          <table:table-cell table:style-name="TableCell42">
            <text:p text:style-name="PodpisovePole">Pavel Boř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ní úřad</meta:initial-creator>
    <dc:creator>Obec</dc:creator>
    <meta:creation-date>2023-11-20T14:36:00Z</meta:creation-date>
    <dc:date>2023-12-04T09:30:00Z</dc:date>
    <meta:print-date>2023-11-20T14:36:00Z</meta:print-date>
    <meta:template xlink:href="Normal.dotm" xlink:type="simple"/>
    <meta:editing-cycles>3</meta:editing-cycles>
    <meta:editing-duration>PT1560S</meta:editing-duration>
    <meta:document-statistic meta:page-count="3" meta:paragraph-count="10" meta:word-count="737" meta:character-count="5082" meta:row-count="36" meta:non-whitespace-character-count="4355"/>
  </office:meta>
</office:document-meta>
</file>