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text-properties officeooo:rsid="001ba035" officeooo:paragraph-rsid="001ba035"/>
    </style:style>
    <style:style style:name="P5" style:family="paragraph" style:parent-style-name="Odstavec">
      <style:paragraph-properties>
        <style:tab-stops>
          <style:tab-stop style:position="1.005cm"/>
        </style:tab-stops>
      </style:paragraph-properties>
      <style:text-properties officeooo:rsid="001ba035" officeooo:paragraph-rsid="001ba035"/>
    </style:style>
    <style:style style:name="P6" style:family="paragraph" style:parent-style-name="Odstavec">
      <style:text-properties officeooo:rsid="001bfc04" officeooo:paragraph-rsid="001bfc04"/>
    </style:style>
    <style:style style:name="P7" style:family="paragraph" style:parent-style-name="Heading_20_1">
      <style:text-properties officeooo:rsid="001bb8c8" officeooo:paragraph-rsid="001bb8c8"/>
    </style:style>
    <style:style style:name="P8" style:family="paragraph" style:parent-style-name="Heading_20_2">
      <style:text-properties officeooo:rsid="001bb8c8" officeooo:paragraph-rsid="001bb8c8"/>
    </style:style>
    <style:style style:name="P9" style:family="paragraph" style:parent-style-name="Odstavec" style:list-style-name="L1">
      <style:text-properties officeooo:rsid="001bb8c8" officeooo:paragraph-rsid="001bb8c8"/>
    </style:style>
    <style:style style:name="T1" style:family="text">
      <style:text-properties officeooo:rsid="001ba035"/>
    </style:style>
    <style:style style:name="T2" style:family="text">
      <style:text-properties officeooo:rsid="001bb8c8"/>
    </style:style>
    <style:style style:name="T3" style:family="text">
      <style:text-properties fo:font-weight="bold" style:font-weight-asian="bold" style:font-weight-complex="bold"/>
    </style:style>
    <style:style style:name="T4" style:family="text">
      <style:text-properties fo:font-weight="bold" officeooo:rsid="001bb8c8"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bb8c8" style:font-weight-asian="normal" style:font-weight-complex="normal"/>
    </style:style>
    <style:style style:name="T7" style:family="text">
      <style:text-properties officeooo:rsid="001bfc04"/>
    </style:style>
    <style:style style:name="T8" style:family="text">
      <style:text-properties officeooo:rsid="001f814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slovice<text:line-break/>Zastupitelstvo obce Neslovice</text:p>
      <text:h text:style-name="P7" text:outline-level="1">Obecně závazná vyhláška obce Neslovice<text:line-break/>o místním poplatku ze psů</text:h>
      <text:p text:style-name="P3">Zastupitelstvo obce Neslovice se na svém zasedání dne 18.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text:style-name="L1">
        <text:list-item>
          <text:p text:style-name="P9">Obec Neslovice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8" text:outline-level="2">Čl. 2<text:line-break/>Předmět poplatku a poplatník</text:h>
      <text:list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8" text:outline-level="2">Čl. 3<text:line-break/>Ohlašovací povinnost</text:h>
      <text:list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text:soft-page-break/></text:h>
      <text:h text:style-name="P8" text:outline-level="2">Čl. 4<text:line-break/>Sazba poplatku</text:h>
      <text:list text:style-name="L1">
        <text:list-item>
          <text:p text:style-name="P9">Sazba poplatku za kalendářní rok <text:span text:style-name="T1">v rodinném domě </text:span>činí:</text:p>
          <text:list>
            <text:list-item>
              <text:p text:style-name="P9">za jednoho psa <text:span text:style-name="T3">200 Kč</text:span><text:span text:style-name="T5">,</text:span></text:p>
            </text:list-item>
            <text:list-item>
              <text:p text:style-name="P9">za druhého a každého dalšího psa téhož držitele <text:span text:style-name="T3">300 Kč</text:span><text:span text:style-name="T5">,</text:span></text:p>
            </text:list-item>
            <text:list-item>
              <text:p text:style-name="P9">za psa, jehož držitelem je osoba starší 65 let <text:span text:style-name="T3">100 Kč</text:span><text:span text:style-name="T5">,</text:span></text:p>
            </text:list-item>
            <text:list-item>
              <text:p text:style-name="P9">za druhého a každého dalšího psa téhož držitele, kterým je osoba starší 65 let <text:span text:style-name="T3">200 Kč.</text:span></text:p>
            </text:list-item>
          </text:list>
        </text:list-item>
      </text:list>
      <text:p text:style-name="P4">(2) <text:s text:c="4"/>Sazba poplatku za kalendářní rok v bytovém domě činí:</text:p>
      <text:p text:style-name="P4"><text:s text:c="10"/>a) <text:s/><text:span text:style-name="T2">za jednoho psa </text:span><text:span text:style-name="T3">5</text:span><text:span text:style-name="T4">00 Kč</text:span><text:span text:style-name="T2">,</text:span></text:p>
      <text:p text:style-name="P4"><text:s text:c="10"/>b) <text:s/><text:span text:style-name="T2">za druhého a každého dalšího psa téhož držitele </text:span><text:span text:style-name="T3">700</text:span><text:span text:style-name="T4"> Kč</text:span><text:span text:style-name="T2">,</text:span></text:p>
      <text:p text:style-name="P4"><text:s text:c="10"/>c) <text:s/><text:span text:style-name="T2">za psa, jehož držitelem je osoba starší 65 let </text:span><text:span text:style-name="T4">100 Kč</text:span><text:span text:style-name="T2">,</text:span></text:p>
      <text:p text:style-name="P4"><text:s text:c="10"/>d) <text:s/><text:span text:style-name="T2">za druhého a každého dalšího psa téhož držitele, kterým je osoba starší 65 let </text:span><text:span text:style-name="T4">200 Kč</text:span><text:span text:style-name="T2">.</text:span></text:p>
      <text:p text:style-name="P6"><text:s/>(3) <text:s text:c="4"/>Sazba poplatku za kalendářní rok ve všech ostatních případech činí:</text:p>
      <text:p text:style-name="P6"><text:s text:c="10"/>a) <text:s text:c="2"/><text:span text:style-name="T2">za jednoho psa </text:span><text:span text:style-name="T4">200 Kč</text:span><text:span text:style-name="T6">,</text:span></text:p>
      <text:p text:style-name="P6"><text:span text:style-name="T6"><text:s text:c="10"/>b</text:span><text:span text:style-name="T5">) <text:s text:c="2"/></text:span><text:span text:style-name="T6">za druhého a každého dalšího psa téhož držitele </text:span><text:span text:style-name="T4">300 Kč</text:span><text:span text:style-name="T6">,</text:span></text:p>
      <text:p text:style-name="P6"><text:span text:style-name="T6"><text:s text:c="10"/>c</text:span><text:span text:style-name="T5">) <text:s text:c="2"/></text:span><text:span text:style-name="T6">za psa, jehož držitelem je osoba starší 65 let </text:span><text:span text:style-name="T4">100 Kč</text:span><text:span text:style-name="T6">,</text:span></text:p>
      <text:p text:style-name="P6"><text:span text:style-name="T6"><text:s text:c="10"/>d</text:span><text:span text:style-name="T5">) <text:s text:c="2"/></text:span><text:span text:style-name="T6">za druhého a každého dalšího psa téhož držitele, kterým je osoba starší 65 let </text:span><text:span text:style-name="T4">200 Kč.</text:span></text:p>
      <text:p text:style-name="P5"><text:s/>(<text:span text:style-name="T7">4</text:span>) <text:s/><text:span text:style-name="T2">V případě trvání poplatkové povinnosti po dobu kratší než jeden rok se platí poplatek </text:span>v<text:span text:style-name="T2">  <text:s text:c="4"/>poměrné výši, která odpovídá počtu i započatých kalendářních měsíců</text:span><text:span text:style-name="T2"><text:note text:id="ftn7" text:note-class="footnote"><text:note-citation>7</text:note-citation><text:note-body><text:p text:style-name="Footnote">§ 2 odst. 3 zákona o místních poplatcích</text:p></text:note-body></text:note></text:span><text:span text:style-name="T2">.</text:span></text:p>
      <text:h text:style-name="P8" text:outline-level="2">Čl. 5<text:line-break/>Splatnost poplatku</text:h>
      <text:list text:style-name="L1">
        <text:list-item>
          <text:p text:style-name="P9">Poplatek je splatný nejpozději do 31. břez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8" text:outline-level="2">Čl. 6<text:line-break/> Osvobození </text:h>
      <text:list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text:soft-page-break/>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8" text:outline-level="2">Čl. 7<text:line-break/> Přechodné a zrušovací ustanovení </text:h>
      <text:list text:style-name="L1">
        <text:list-item>
          <text:p text:style-name="P9">Poplatkové povinnosti vzniklé před nabytím účinnosti této vyhlášky se posuzují podle dosavadních právních předpisů.</text:p>
        </text:list-item>
        <text:list-item>
          <text:p text:style-name="P9">Zrušuje se obecně závazná vyhláška č. 2/2019, obce Neslovice o místním poplatku ze psů, ze dne 10. prosince 2019.</text:p>
        </text:list-item>
      </text:list>
      <text:h text:style-name="P8"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Ing. Jakub Kokolia <text:span text:style-name="T8">v. r.</text:span> <text:line-break/> starosta </text:p>
          </table:table-cell>
          <table:table-cell table:style-name="Podpisy.A1" office:value-type="string">
            <text:p text:style-name="PodpisovePole">Ing. Lucie Leitnerová <text:span text:style-name="T8">v. r.</text:span><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30T09:44:59.096000000</dc:date>
    <meta:generator>LibreOffice/7.6.3.2$Windows_X86_64 LibreOffice_project/29d686fea9f6705b262d369fede658f824154cc0</meta:generator>
    <meta:editing-duration>PT23M22S</meta:editing-duration>
    <meta:editing-cycles>6</meta:editing-cycles>
    <meta:print-date>2025-06-30T09:43:31.790000000</meta:print-date>
    <meta:document-statistic meta:table-count="1" meta:image-count="0" meta:object-count="0" meta:page-count="3" meta:paragraph-count="53" meta:word-count="737" meta:character-count="4519" meta:non-whitespace-character-count="3737"/>
  </office:meta>
</office:document-meta>
</file>