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Hulice<text:line-break/>Zastupitelstvo obce Hulice</text:p>
      <text:h text:style-name="Heading_20_1" text:outline-level="1">Obecně závazná vyhláška obce Hulice č.1/2025<text:line-break/>o místním poplatku za odkládání komunálního odpadu z nemovité věci</text:h>
      <text:p text:style-name="UvodniVeta">Zastupitelstvo obce Hulice se na svém zasedání dne 22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072016856562146883" text:style-name="L1">
        <text:list-item>
          <text:p text:style-name="P1">Obec Hulice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, poplatník a plátce poplatku</text:h>
      <text:list xml:id="list33268997" text:style-name="L1">
        <text:list-item>
          <text:p text:style-name="P1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>
          <text:p text:style-name="P1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>
          <text:p text:style-name="P1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33285899" text:style-name="L1">
        <text:list-item>
          <text:p text:style-name="P1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4<text:line-break/>Základ poplatku</text:h>
      <text:list xml:id="list33287974" text:style-name="L1">
        <text:list-item>
          <text:p text:style-name="P1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">Objednanou kapacitou soustřeďovacích prostředků pro nemovitou věc za kalendářní měsíc připadající na poplatníka je</text:p>
          <text:list>
            <text:list-item>
              <text:p text:style-name="P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1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80 Kč za l.</text:p>
      <text:h text:style-name="Heading_20_2" text:outline-level="2">Čl. 6<text:line-break/>Výpočet poplatku</text:h>
      <text:list xml:id="list33274814" text:style-name="L1">
        <text:list-item>
          <text:p text:style-name="P1">Poplatek se vypočte jako součet dílčích poplatků za jednotlivé kalendářní měsíce, na jejichž konci</text:p>
          <text:list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Heading_20_2" text:outline-level="2"><text:soft-page-break/>Čl. 7<text:line-break/>Splatnost poplatku</text:h>
      <text:list xml:id="list33290476" text:style-name="L1">
        <text:list-item>
          <text:p text:style-name="P1">Plátce poplatku odvede vybraný poplatek správci poplatku nejpozději do 30. června následujícího kalendářního roku.</text:p>
        </text:list-item>
        <text:list-item>
          <text:p text:style-name="P1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8<text:line-break/>Zrušovací ustanovení</text:h>
      <text:p text:style-name="Odstavec">Zrušuje se obecně závazná vyhláška č. 2/2024, Obecně závazná vyhláška obce Hulice č. 1/2024 - o místním poplatku za odkládání komunálního odpadu z nemovité věci, ze dne 21. listopadu 2024.</text:p>
      <text:h text:style-name="Heading_20_2" text:outline-level="2">Čl. 9<text:line-break/>Účinnost</text:h>
      <text:p text:style-name="Odstavec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apek v. r.<text:line-break/> starosta </text:p>
          </table:table-cell>
          <table:table-cell table:style-name="Podpisy.A1" office:value-type="string">
            <text:p text:style-name="PodpisovePole">Ing. Pavel Holak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="100%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.3cm" fo:margin-right="0cm" fo:margin-top="0cm" fo:margin-bottom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3T13:51:43.88</dc:date>
    <meta:generator>OpenOffice/4.0.1$Win32 OpenOffice.org_project/401m5$Build-9714</meta:generator>
    <meta:editing-duration>PT4M38S</meta:editing-duration>
    <meta:editing-cycles>2</meta:editing-cycles>
    <meta:document-statistic meta:table-count="1" meta:image-count="0" meta:object-count="0" meta:page-count="3" meta:paragraph-count="58" meta:word-count="756" meta:character-count="4615"/>
  </office:meta>
</office:document-meta>
</file>