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6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7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8" style:parent-style-name="Normal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margin-top="0.0694in" fo:margin-bottom="0.0694in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margin-top="0.0694in" fo:margin-bottom="0.0694in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9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top="0.0694in" fo:margin-bottom="0.0694in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margin-top="0.0694in" fo:margin-bottom="0.0694in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P32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33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34" style:parent-style-name="Normal" style:family="paragraph">
      <style:paragraph-properties fo:text-align="justify" fo:margin-top="0.0694in" fo:margin-bottom="0.0694in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margin-top="0.0694in" fo:margin-bottom="0.0694in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62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63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margin-left="0.3937in">
        <style:tab-stops/>
      </style:paragraph-properties>
      <style:text-properties fo:font-size="8pt" style:font-size-asian="8pt" style:font-size-complex="8pt"/>
    </style:style>
    <style:style style:name="P70" style:parent-style-name="Normal" style:family="paragraph">
      <style:paragraph-properties fo:margin-left="0.3937in">
        <style:tab-stops/>
      </style:paragraph-properties>
      <style:text-properties fo:font-size="8pt" style:font-size-asian="8pt" style:font-size-complex="8pt"/>
    </style:style>
    <style:style style:name="P71" style:parent-style-name="Normal" style:family="paragraph">
      <style:paragraph-properties fo:margin-left="0.3937in">
        <style:tab-stops/>
      </style:paragraph-properties>
      <style:text-properties fo:font-size="8pt" style:font-size-asian="8pt" style:font-size-complex="8pt"/>
    </style:style>
    <style:style style:name="P72" style:parent-style-name="Normal" style:family="paragraph">
      <style:paragraph-properties fo:margin-left="0.3937in">
        <style:tab-stops/>
      </style:paragraph-properties>
      <style:text-properties fo:font-size="8pt" style:font-size-asian="8pt" style:font-size-complex="8pt"/>
    </style:style>
    <style:style style:name="P73" style:parent-style-name="Normal" style:family="paragraph">
      <style:paragraph-properties fo:margin-left="0.3937in">
        <style:tab-stops/>
      </style:paragraph-properties>
      <style:text-properties fo:font-size="8pt" style:font-size-asian="8pt" style:font-size-complex="8pt"/>
    </style:style>
    <style:style style:name="P74" style:parent-style-name="Normal" style:family="paragraph">
      <style:paragraph-properties fo:margin-left="0.3937in">
        <style:tab-stops/>
      </style:paragraph-properties>
      <style:text-properties fo:font-size="8pt" style:font-size-asian="8pt" style:font-size-complex="8pt"/>
    </style:style>
    <style:style style:name="P75" style:parent-style-name="Normal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margin-top="0.0694in" fo:margin-bottom="0.0694in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81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82" style:parent-style-name="Normal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85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86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87" style:parent-style-name="Normal" style:family="paragraph">
      <style:paragraph-properties fo:text-align="justify" fo:margin-top="0.0694in" fo:margin-bottom="0.0694in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 fo:margin-top="0.0694in" fo:margin-bottom="0.0694in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ázvyčlánků" style:family="paragraph">
      <style:paragraph-properties fo:margin-top="0in" fo:margin-bottom="0in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99" style:parent-style-name="Názvyčlánků" style:family="paragraph">
      <style:paragraph-properties fo:margin-top="0in" fo:margin-bottom="0in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00" style:parent-style-name="Normal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margin-top="0.0694in" fo:margin-bottom="0.0694in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ázvyčlánků" style:family="paragraph">
      <style:paragraph-properties fo:margin-top="0in" fo:margin-bottom="0in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07" style:parent-style-name="Názvyčlánků" style:family="paragraph">
      <style:paragraph-properties fo:margin-top="0in" fo:margin-bottom="0in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08" style:parent-style-name="Normal" style:family="paragraph">
      <style:paragraph-properties fo:text-align="justify" fo:margin-top="0.0694in" fo:margin-bottom="0.0694in" fo:text-indent="0.4916in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justify" fo:margin-top="0.0694in" fo:margin-bottom="0.0694in" fo:text-indent="0.4916in"/>
      <style:text-properties style:font-name="Arial" style:font-name-complex="Arial" fo:font-size="11pt" style:font-size-asian="11pt" style:font-size-complex="11pt"/>
    </style:style>
    <style:style style:name="P110" style:parent-style-name="BodyText" style:family="paragraph">
      <style:paragraph-properties fo:margin-top="0.0694in" fo:margin-bottom="0.0694in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BodyText" style:family="paragraph">
      <style:paragraph-properties fo:margin-top="0.0694in" fo:margin-bottom="0.0694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BodyText" style:family="paragraph">
      <style:paragraph-properties fo:margin-top="0.0694in" fo:margin-bottom="0.0694in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Bílov</text:p>
      <text:p text:style-name="P2">Zastupitelstvo obce<text:s/>Bílov</text:p>
      <text:p text:style-name="P3">Obecně závazná vyhláška obce<text:s/>Bílov<text:s/></text:p>
      <text:p text:style-name="P4">o místním poplatku ze psů</text:p>
      <text:p text:style-name="P5">Zastupitelstvo obce<text:s/>Bílov<text:s/>se na svém zasedání dne<text:s/>21.<text:s/>listopadu<text:s/>2023<text:s/>usneslo vydat na 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vyhláška“):<text:s/></text:p>
      <text:p text:style-name="P6">Čl. 1</text:p>
      <text:p text:style-name="P7">Úvodní ustanovení</text:p>
      <text:list text:style-name="LFO1" text:continue-numbering="true">
        <text:list-item>
          <text:p text:style-name="P8">Obec<text:s/>Bílov<text:s/>touto vyhláškou zavádí místní poplatek ze psů (dále jen „poplatek“).</text:p>
        </text:list-item>
        <text:list-item>
          <text:p text:style-name="P9"><text:span text:style-name="T10">Poplatkovým obdobím poplatku je kalendářní rok</text:span><text:span text:style-name="T11">1</text:span><text:span text:style-name="T12">.</text:span></text:p>
        </text:list-item>
        <text:list-item>
          <text:p text:style-name="P13"><text:span text:style-name="T14">S</text:span><text:span text:style-name="T15">právcem poplatku je obecní úřad</text:span><text:span text:style-name="T16">.</text:span><text:span text:style-name="T17">2</text:span></text:p>
        </text:list-item>
      </text:list>
      <text:p text:style-name="P18">Čl. 2</text:p>
      <text:p text:style-name="P19">Poplatník a<text:s/>předmět poplatku</text:p>
      <text:list text:style-name="LFO5" text:continue-numbering="true">
        <text:list-item>
          <text:p text:style-name="P20"><text:span text:style-name="T21">Poplatek ze psů platí držitel psa. Držitelem je<text:s/></text:span><text:span text:style-name="T22">pro účely tohoto poplatku<text:s/></text:span><text:span text:style-name="T23">osoba, která je přihlášená nebo má sídlo na území<text:s/></text:span><text:span text:style-name="T24">České republiky</text:span><text:span text:style-name="T25"><text:s/>(dále jen „poplatník“)</text:span><text:span text:style-name="T26">; poplatek ze psů platí poplatník obci příslušné podle svého místa přihlášení nebo sídla</text:span><text:span text:style-name="T27">3</text:span><text:span text:style-name="T28">.</text:span></text:p>
        </text:list-item>
        <text:list-item>
          <text:p text:style-name="P29"><text:span text:style-name="T30">Poplatek ze psů se platí ze psů starších 3 měsíců.</text:span><text:span text:style-name="T31">4</text:span></text:p>
        </text:list-item>
      </text:list>
      <text:p text:style-name="P32">Čl. 3</text:p>
      <text:p text:style-name="P33">Ohlašovací povinnost</text:p>
      <text:list text:style-name="LFO3" text:continue-numbering="true">
        <text:list-item>
          <text:p text:style-name="P34"><text:span text:style-name="T35">Poplatník</text:span><text:span text:style-name="T36"><text:s/></text:span><text:span text:style-name="T37">je povinen<text:s/></text:span><text:span text:style-name="T38">ohlásit<text:s/></text:span><text:span text:style-name="T39">správci poplatku<text:s/></text:span><text:span text:style-name="T40">ohlášení nejpozději</text:span><text:span text:style-name="T41"><text:s/>do<text:s/></text:span><text:span text:style-name="T42">15</text:span><text:span text:style-name="T43"><text:s/></text:span><text:span text:style-name="T44">dnů</text:span><text:span text:style-name="T45"><text:s/>ode dne</text:span><text:span text:style-name="T46">,</text:span><text:span text:style-name="T47"><text:s/></text:span><text:span text:style-name="T48">kdy se pes stal starším tří měsíců, nebo ode dne, kdy nabyl psa staršího tří měsíců</text:span><text:span text:style-name="T49">; údaje uváděné v ohlášení upravuje zákon</text:span><text:span text:style-name="T50">5</text:span><text:span text:style-name="T51">.</text:span></text:p>
        </text:list-item>
        <text:list-item>
          <text:p text:style-name="P52"><text:span text:style-name="T53">Dojde-li ke změně údajů uvedených v ohlášení, je<text:s/></text:span><text:span text:style-name="T54">poplatník</text:span><text:span text:style-name="T55"><text:s/>povinen tuto změnu oznámit do<text:s/></text:span><text:span text:style-name="T56">15</text:span><text:span text:style-name="T57"><text:s/></text:span><text:span text:style-name="T58">dnů</text:span><text:span text:style-name="T59"><text:s/></text:span><text:span text:style-name="T60">ode dne, kdy nastala.</text:span><text:span text:style-name="T61">6</text:span></text:p>
        </text:list-item>
      </text:list>
      <text:p text:style-name="P62">Čl.<text:s/>4</text:p>
      <text:p text:style-name="P63">Sazba poplatku</text:p>
      <text:p text:style-name="P64">(1)<text:tab/>Sazba poplatku<text:s/>za kalendářní rok<text:s/>činí:<text:s/></text:p>
      <text:list text:style-name="LFO16" text:continue-numbering="true">
        <text:list-item>
          <text:p text:style-name="P65">za<text:s/>jednoho<text:s/>psa<text:tab/>30,-<text:s/>Kč,</text:p>
        </text:list-item>
        <text:list-item>
          <text:p text:style-name="P66">za druhého a každého dalšího psa téhož držitele 30,- Kč,</text:p>
        </text:list-item>
        <text:list-item>
          <text:p text:style-name="P67">za psa, jehož držitelem je osoba starší 65 let 30,- Kč,</text:p>
        </text:list-item>
      </text:list>
      <text:p text:style-name="P68"/>
      <text:p text:style-name="P69">1§<text:s/>2 odst. 5 zákona o místních poplatcích</text:p>
      <text:p text:style-name="P70">2§<text:s/>15. odst. 1. zákona o místních poplatcích</text:p>
      <text:p text:style-name="P71">3§<text:s/>2. odst. 1. a 4 zákona o místních poplatcích</text:p>
      <text:p text:style-name="P72">4§<text:s/>2.odst. 2. zákona o místních oplatcích</text:p>
      <text:p text:style-name="P73">5§<text:s/>14a odst. 1 a 2. zákona o místních poplatcích:<text:s/><text:line-break/>v ohlášení poplatník uvede zejména své identifikační údaje<text:line-break/><text:s/>a skutečnosti rozhodné pro stanovení poplatku</text:p>
      <text:p text:style-name="P74">6§<text:s/>14a odst. 4 zákona o místních poplatcích</text:p>
      <text:soft-page-break/>
      <text:list text:style-name="LFO16" text:continue-numbering="true">
        <text:list-item>
          <text:p text:style-name="P75">za druhého a každého dalšího psa téhož držitele,<text:s/>kterým je osoba<text:s/>starší 65 let<text:s text:c="15"/>30,-<text:s/>Kč.</text:p>
        </text:list-item>
      </text:list>
      <text:list text:style-name="LFO6" text:continue-numbering="true">
        <text:list-item>
          <text:p text:style-name="P76"><text:span text:style-name="T77">V případě trvání poplatkové povinnosti po dobu kratší než jeden rok se platí poplatek v poměrné výši, která odpovídá počtu i započatých kalendářních měsíců</text:span><text:span text:style-name="T78">7</text:span><text:span text:style-name="T79">.</text:span></text:p>
        </text:list-item>
      </text:list>
      <text:p text:style-name="P80">Čl. 5<text:s/></text:p>
      <text:p text:style-name="P81">Splatnost poplatku<text:s/></text:p>
      <text:list text:style-name="LFO8" text:continue-numbering="true">
        <text:list-item>
          <text:p text:style-name="P82">Poplatek je splatný nejpozději do<text:s/>30. ledna<text:s/>příslušného kalendářního roku.</text:p>
        </text:list-item>
        <text:list-item>
          <text:p text:style-name="P83">Vznikne-li poplatková povinnost po datu splatnosti uvedeném v odstavci 1, je poplatek splatný nejpozději do 15. dne měsíce, který následuje po měsíci, ve kterém poplatková povinnost vznikla.</text:p>
        </text:list-item>
        <text:list-item>
          <text:p text:style-name="P84">Lhůta splatnosti neskončí poplatníkovi dříve než lhůta pro podání ohlášení podle čl.3 odst. 1 této vyhlášky</text:p>
        </text:list-item>
      </text:list>
      <text:p text:style-name="P85">Čl. 6</text:p>
      <text:p text:style-name="P86">Osvobození<text:s/></text:p>
      <text:list text:style-name="LFO4" text:continue-numbering="true">
        <text:list-item>
          <text:p text:style-name="P87"><text:span text:style-name="T88">Od poplatku ze psů je osvobozen držitel psa, kterým je osoba nevidomá,<text:s/></text:span><text:span text:style-name="T89">osoba, která je považována za závislou na pomoci jiné fyzické osoby podle zákona upravujícího sociální služby, osoba, která je držitelem průkazu ZTP nebo ZTP/P</text:span><text:span text:style-name="T90">, osoba provádějící výcvik psů určených k doprovodu těchto osob, osoba provozující<text:s/></text:span><text:span text:style-name="T91">útulek pro zvířata</text:span><text:span text:style-name="T92">, které stanoví povinnost držení a používání psa zvláštní právní předpis</text:span><text:span text:style-name="T93">8</text:span></text:p>
        </text:list-item>
        <text:list-item>
          <text:p text:style-name="P94"><text:span text:style-name="T95">V případě, že poplatník nesplní povinnost ohlásit údaj rozhodný pro osvobození ve lhůtách stanovených touto vyhláškou nebo zákonem, nárok na osvobození zaniká</text:span><text:span text:style-name="T96">9</text:span><text:span text:style-name="T97">.</text:span></text:p>
        </text:list-item>
      </text:list>
      <text:p text:style-name="P98">Čl.<text:s/>7</text:p>
      <text:p text:style-name="P99">Přechodné a zrušovací ustanovení</text:p>
      <text:list text:style-name="LFO13" text:continue-numbering="true">
        <text:list-item>
          <text:p text:style-name="P100">Poplatkové povinnosti vzniklé před nabytím účinnosti této vyhlášky se posuzují podle dosavadních právních předpisů.</text:p>
        </text:list-item>
        <text:list-item>
          <text:p text:style-name="P101"><text:span text:style-name="T102">Zrušuje se Obecně závazná vyhláška č.1</text:span><text:span text:style-name="T103">/2020 obce Bílov o místním poplatku ze psů<text:s/></text:span><text:span text:style-name="T104">ze dne</text:span><text:span text:style-name="T105"><text:s/>31. března 2020<text:s/></text:span></text:p>
        </text:list-item>
      </text:list>
      <text:p text:style-name="P106">Čl. 8</text:p>
      <text:p text:style-name="P107">Účinnost</text:p>
      <text:p text:style-name="P108">Tato vyhláška nabývá účinnosti<text:s/>dnem 1. ledna 2024.</text:p>
      <text:p text:style-name="P109"/>
      <text:p text:style-name="P110"><text:tab/>Podpis<text:tab/>Podpis</text:p>
      <text:p text:style-name="P111"><text:tab/>...................................<text:tab/>..........................................</text:p>
      <text:p text:style-name="P112"><text:span text:style-name="T113">Mgr. Pavel Bulín,<text:s/></text:span><text:span text:style-name="T114">starosta <text:s text:c="53"/></text:span><text:span text:style-name="T115">Josef Slach</text:span><text:span text:style-name="T116">, 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Z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cs" fo:country="CZ" style:language-asian="cs" style:country-asian="CZ" style:language-complex="ar" style:country-complex="SA"/>
    </style:style>
    <style:style style:name="FootnoteReference" style:display-name="Footnote Reference" style:family="text">
      <style:text-properties style:text-position="super 65%"/>
    </style:style>
    <style:style style:name="Číslačlánků" style:display-name="Čísla článků" style:family="paragraph" style:parent-style-name="Normal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al" style:next-style-name="Normal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Martin Bulín</dc:creator>
    <meta:creation-date>2024-02-09T12:49:00Z</meta:creation-date>
    <dc:date>2024-02-09T12:49:00Z</dc:date>
    <meta:print-date>2020-03-17T11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8" meta:character-count="3737" meta:row-count="26" meta:non-whitespace-character-count="3186"/>
  </office:meta>
</office:document-meta>
</file>