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olce<text:line-break/>Zastupitelstvo obce Dolce</text:p>
      <text:h text:style-name="Nadpis1" text:outline-level="1">Obecně závazná vyhláška obce Dolce<text:line-break/>o místním poplatku ze psů</text:h>
      <text:p text:style-name="UvodniVeta">Zastupitelstvo obce Dolce se na svém zasedání<text:s/><text:bookmark-start text:name="_Hlk152778681"/>dne 4. prosince 2023<text:s/>usnesením č.<text:s/>64/7/2023<text:s/><text:bookmark-end text:name="_Hlk152778681"/>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ol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28. února příslušného kalendářního roku.</text:p>
        </text:list-item>
        <text:list-item>
          <text:p text:style-name="P16">Vznikne-li poplatková povinnost po datu splatnosti uvedeném v odstavci 1, je poplatek splatný nejpozději do patnáctého dne měsíce, který<text:s/>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text:s/>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becně závazná vyhláška obce Dolce<text:s/><text:line-break/>č. 3/2019 o místním poplatku ze psů, ze dne 13.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iroslav Mráz v. r.<text:line-break/><text:s/>starosta</text:p>
          </table:table-cell>
          <table:table-cell table:style-name="TableCell27">
            <text:p text:style-name="PodpisovePole">Alena Duchk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lena Duchková</dc:creator>
    <meta:creation-date>2023-12-01T13:57:00Z</meta:creation-date>
    <dc:date>2023-12-06T17:14:00Z</dc:date>
    <meta:template xlink:href="Normal" xlink:type="simple"/>
    <meta:editing-cycles>3</meta:editing-cycles>
    <meta:editing-duration>PT240S</meta:editing-duration>
    <meta:document-statistic meta:page-count="3" meta:paragraph-count="6" meta:word-count="476" meta:character-count="3280" meta:row-count="23" meta:non-whitespace-character-count="2810"/>
  </office:meta>
</office:document-meta>
</file>