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list-style-name="">
      <style:paragraph-properties fo:margin-left="1.016cm" fo:margin-right="0cm" fo:margin-top="0.353cm" fo:margin-bottom="0.212cm" style:contextual-spacing="false" fo:text-align="justify" style:justify-single-word="false" fo:text-indent="0cm" style:auto-text-indent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" style:font-size-complex="15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5" style:family="paragraph" style:parent-style-name="Standard">
      <style:paragraph-properties fo:margin-left="2.473cm" fo:margin-right="4.67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207cm"/>
        </style:tab-stops>
      </style:paragraph-properties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font-name-asian="Liberation Serif1" style:font-name-complex="Liberation Serif1"/>
    </style:style>
    <style:style style:name="P16" style:family="paragraph" style:parent-style-name="Text_20_body">
      <style:text-properties fo:font-weight="bold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říloha k Obecně závazné vyhlášce města Volyně o nočním klidu</text:h>
      <text:p text:style-name="P15"><text:s text:c="11"/></text:p>
      <text:p text:style-name="P16">Stanovení výjimečných případů, kdy je doba nočního klidu vymezena dobou kratší <text:s/></text:p>
      <text:p text:style-name="P17"/>
      <text:p text:style-name="P2"><text:span text:style-name="T1">30.4.2023 <text:tab/>SLET ČARODĚJNIC<text:tab/><text:tab/><text:tab/><text:tab/><text:tab/><text:tab/> <text:s text:c="5"/></text:span><text:span text:style-name="T3">Rekreační park</text:span><text:span text:style-name="T1"><text:tab/></text:span></text:p>
      <text:p text:style-name="P2"><text:span text:style-name="T5"><text:tab/><text:tab/>Doba nočního klidu z 30.4. na 1.5.2023 se vymezuje od</text:span><text:span text:style-name="T6"> 23:00 <text:s/>do 06:00 hodin </text:span></text:p>
      <text:p text:style-name="P3"><text:tab/><text:tab/>Pořádá Volyňská kultura, p.o. a nájemce rekreačního parku</text:p>
      <text:p text:style-name="P3"/>
      <text:p text:style-name="P2"><text:span text:style-name="T1">20.5.2023 <text:tab/>VOLYŇSKÉ HŘMĚNÍ<text:tab/><text:tab/><text:tab/><text:tab/><text:tab/><text:tab/> <text:s text:c="5"/></text:span><text:span text:style-name="T3">Rekreační park</text:span></text:p>
      <text:p text:style-name="P2"><text:span text:style-name="T1"><text:tab/><text:tab/>S</text:span><text:span text:style-name="T5">etkání rockových kapel<text:tab/><text:tab/><text:tab/></text:span></text:p>
      <text:p text:style-name="P2"><text:span text:style-name="T5"><text:tab/><text:tab/>Doba nočního klidu z 20.5. na 21.5.2023 se vymezuje</text:span><text:span text:style-name="T6"> od 00:30 do 06:00 hodin </text:span></text:p>
      <text:p text:style-name="P3"><text:tab/><text:tab/>Pořádá Vilém Řapek (kapela P.N.P) ve spolupráci s Volyňskou kulturou, p.o.</text:p>
      <text:p text:style-name="P2"/>
      <text:p text:style-name="P2"><text:span text:style-name="T1">24.6.2023<text:tab/>ARTCAMP 2023<text:tab/><text:tab/><text:tab/><text:tab/><text:tab/><text:tab/><text:tab/> <text:s text:c="5"/></text:span><text:span text:style-name="T3">Rekreační park</text:span></text:p>
      <text:p text:style-name="P3"><text:tab/><text:tab/>Festival</text:p>
      <text:p text:style-name="P2"><text:span text:style-name="T6"><text:tab/><text:tab/>Doba nočního klidu z 24.6. na 25.6.2023 se vymezuje od <text:s/>01:00 do 06:00 hodin </text:span></text:p>
      <text:p text:style-name="P3"><text:tab/><text:tab/>Pořádá SDH ARTEGO ve spolupráci s Volyňskou kulturou, p.o.</text:p>
      <text:p text:style-name="P2"/>
      <text:p text:style-name="P2"><text:span text:style-name="T2">30.6. - 7.7.<text:tab/>DIVADELNÍ PIKNIK VOLYNĚ <text:s text:c="43"/></text:span><text:span text:style-name="T4">Letní areál Na Nové <text:s text:c="3"/></text:span><text:span text:style-name="T2">2023<text:tab/></text:span><text:span text:style-name="T4"><text:tab/></text:span><text:span text:style-name="T2">Celostátní přehlídka amatérského činoherního</text:span></text:p>
      <text:p text:style-name="P2"><text:span text:style-name="T2"><text:tab/><text:tab/>a hudebního divadla PIKNIK VOLYNĚ 2023<text:tab/><text:tab/><text:tab/><text:tab/><text:tab/><text:tab/><text:tab/></text:span><text:span text:style-name="T7">Doba nočního klidu ve dnech 30.6. - 7.7.2023 se vymezuje od 00:00 do 06:00 hodin </text:span></text:p>
      <text:p text:style-name="P7"><text:s text:c="9"/></text:p>
      <text:p text:style-name="P2"><text:span text:style-name="T1">7.7.2023<text:tab/>INÉ KAFÉ<text:tab/><text:tab/><text:tab/><text:tab/><text:tab/><text:tab/><text:tab/></text:span><text:span text:style-name="T3"><text:tab/> <text:s text:c="5"/>Rekreační park</text:span></text:p>
      <text:p text:style-name="P3"><text:tab/><text:tab/>Koncert</text:p>
      <text:p text:style-name="P2"><text:span text:style-name="T6"><text:tab/><text:tab/>Doba nočního klidu ze 7.7. na 8.7.2023 se vymezuje od 01:00 do 06:00 hodin </text:span></text:p>
      <text:p text:style-name="P3"><text:tab/><text:tab/>Pořádá nájemce rekreačního parku ve spolupráci s Volyňskou kulturou, p.o.</text:p>
      <text:p text:style-name="P9"/>
      <text:p text:style-name="P2"><text:span text:style-name="T1">14.-15.7.2023<text:tab/>BENÁTSKÁ NOC</text:span><text:span text:style-name="T5"> – </text:span><text:span text:style-name="T1">CHARITY DAY</text:span><text:span text:style-name="T5"><text:tab/><text:tab/><text:tab/><text:tab/> <text:s text:c="5"/></text:span><text:span text:style-name="T3">Rekreační park</text:span></text:p>
      <text:p text:style-name="P9"><text:tab/><text:tab/>Charitativní akce se sportovním a kulturním programem</text:p>
      <text:p text:style-name="P2"><text:span text:style-name="T5"><text:tab/><text:tab/></text:span><text:span text:style-name="T6">Doba nočního klidu <text:s/>ze 14.7. na 15.7.2023 a z 15.7. na 16.7.2023</text:span></text:p>
      <text:p text:style-name="P2"><text:span text:style-name="T8"><text:s text:c="24"/></text:span><text:span text:style-name="T6">se vymezuje od <text:s/>01:00 do 06:00 hodin </text:span></text:p>
      <text:p text:style-name="P2"><text:span text:style-name="T5"><text:tab/><text:tab/>Pořádá Nadační fond města Volyně </text:span><text:span text:style-name="T6">ve spolupráci s Volyňskou kulturou, p.o.</text:span></text:p>
      <text:p text:style-name="P2"/>
      <text:p text:style-name="P2"><text:span text:style-name="T1">21.-22.7.2023<text:tab/>ETEF<text:tab/><text:tab/><text:tab/><text:tab/><text:tab/><text:tab/><text:tab/><text:tab/><text:tab/> <text:s text:c="5"/></text:span><text:span text:style-name="T3">Rekreační park</text:span></text:p>
      <text:p text:style-name="P3"><text:tab/><text:tab/>Hudební festival</text:p>
      <text:p text:style-name="P2"><text:span text:style-name="T6"><text:tab/><text:tab/>Doba nočního klidu z 21.7. na 22.7.2023 a z 22.7. na 23.7.2023 </text:span></text:p>
      <text:p text:style-name="P2"><text:span text:style-name="T8"><text:s text:c="24"/></text:span><text:span text:style-name="T6">se vymezuje od <text:s/>01:00 do 06:00 hodin </text:span></text:p>
      <text:p text:style-name="P3"><text:tab/><text:tab/>Pořádá p. Mecák ve spolupráci s Volyňskou kulturou, p.o.</text:p>
      <text:p text:style-name="P8"/>
      <text:p text:style-name="P2"><text:span text:style-name="T9">4.- 6.8.2023</text:span><text:span text:style-name="T6"><text:tab/></text:span><text:span text:style-name="T9">VOLYŇSKÁ POUŤ<text:tab/><text:tab/><text:tab/><text:tab/><text:tab/> <text:s text:c="11"/></text:span><text:span text:style-name="T6">MĚSTO / <text:s/>Rekreační park</text:span></text:p>
      <text:p text:style-name="P5"><text:tab/>Pouťové atrakce, výstavy, sportovní utkání, hudební vystoupení, divadelní představení, plavecké závody, jídlo.</text:p>
      <text:p text:style-name="P2"><text:span text:style-name="T6"><text:tab/><text:tab/>Doba nočního klidu ze 4.8. na 5.8.2023 a z 5.8.2023 na 6.8.2023</text:span></text:p>
      <text:p text:style-name="P2"><text:span text:style-name="T8"><text:s text:c="23"/></text:span><text:span text:style-name="T6">se vymezuje od <text:s/>01:00 do 06:00 hodin </text:span><text:span text:style-name="T8"><text:s text:c="24"/></text:span></text:p>
      <text:p text:style-name="P3"/>
      <text:p text:style-name="P2"><text:span text:style-name="T9">18.-19.8.2023 SUMMER PUNK PÁRTY</text:span><text:span text:style-name="T6"><text:tab/><text:tab/><text:tab/><text:tab/><text:tab/><text:tab/> <text:s text:c="4"/>Rekreační park</text:span></text:p>
      <text:p text:style-name="P3"><text:tab/><text:tab/>Úspěšný hudební festival </text:p>
      <text:p text:style-name="P2"><text:span text:style-name="T5"><text:tab/><text:tab/></text:span><text:span text:style-name="T6">Doba nočního klidu z 18.8. na 19.8.2023 a z 19.8. na 20.8.2023 </text:span></text:p>
      <text:p text:style-name="P2"><text:span text:style-name="T8"><text:s text:c="24"/></text:span><text:span text:style-name="T6">se vymezuje od <text:s/>01:00 do 06:00 hodin </text:span></text:p>
      <text:p text:style-name="P2"><text:span text:style-name="T8"><text:s text:c="24"/></text:span><text:span text:style-name="T5">Pořádá SPP Volyně </text:span><text:span text:style-name="T6">ve spolupráci s Volyňskou kulturou, p.o.</text:span></text:p>
      <text:p text:style-name="P9"/>
      <text:p text:style-name="P9"/>
      <text:p text:style-name="P9"><text:soft-page-break/></text:p>
      <text:p text:style-name="P2"/>
      <text:p text:style-name="P2"><text:span text:style-name="T10">26.8.2023<text:tab/>TRIATLON </text:span><text:span text:style-name="T11"><text:tab/><text:tab/><text:tab/><text:tab/><text:tab/><text:tab/><text:tab/><text:tab/> <text:s text:c="2"/>Rekreační park</text:span></text:p>
      <text:p text:style-name="P9"><text:tab/><text:tab/>Pravidelný triatlonový závod s večerní zábavou</text:p>
      <text:p text:style-name="P2"><text:span text:style-name="T12"><text:tab/><text:tab/>Doba nočního klidu z 26.8. na 27.8.2023 se vymezuje od <text:s/>00:00 do 06:00 hodin </text:span></text:p>
      <text:p text:style-name="P10"><text:tab/><text:tab/>Pořádá p. Nárovec</text:p>
      <text:p text:style-name="P6"/>
      <text:p text:style-name="P14"><text:span text:style-name="T9">2.9.2023<text:tab/>CHUMAN FEST</text:span><text:span text:style-name="T6"><text:tab/><text:tab/><text:tab/><text:tab/><text:tab/><text:tab/><text:tab/> <text:s text:c="2"/></text:span><text:span text:style-name="T12">Rekreační park</text:span><text:span text:style-name="T6"><text:tab/><text:tab/>Setkání rockových kapel. <text:tab/><text:tab/><text:tab/></text:span></text:p>
      <text:p text:style-name="P2"><text:span text:style-name="T6"><text:tab/><text:tab/>Doba nočního klidu z 2.9. na 3.9.2023 se vymezuje od <text:s/>01:00 do 06:00 hodin </text:span></text:p>
      <text:p text:style-name="P3"><text:tab/><text:tab/>Pořádá Vilém Řapek (kapela P.N.P) ve spolupráci s Volyňskou kulturou, p.o.</text:p>
      <text:p text:style-name="P2"/>
      <text:p text:style-name="P2"><text:span text:style-name="T9">31.12.2023<text:tab/>SILVESTR</text:span><text:span text:style-name="T6"><text:tab/><text:tab/><text:tab/><text:tab/><text:tab/><text:tab/><text:tab/><text:tab/><text:tab/><text:tab/></text:span></text:p>
      <text:p text:style-name="P13"><text:span text:style-name="T8"><text:s text:c="24"/></text:span><text:span text:style-name="T6">Doba nočního klidu z 31.12.2023 na 1.1.2024 se vymezuje od 01:00 do 06:00 hodin <text:s/>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90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10T14:54:14</meta:creation-date>
    <dc:date>2023-04-27T12:35:04.714000000</dc:date>
    <meta:print-date>2023-04-27T12:05:00</meta:print-date>
    <meta:editing-cycles>63</meta:editing-cycles>
    <meta:editing-duration>PT5H25M41S</meta:editing-duration>
    <meta:document-statistic meta:table-count="0" meta:image-count="0" meta:object-count="0" meta:page-count="2" meta:paragraph-count="49" meta:word-count="406" meta:character-count="3008" meta:non-whitespace-character-count="2190"/>
    <meta:generator>LibreOffice/7.5.1.2$Windows_X86_64 LibreOffice_project/fcbaee479e84c6cd81291587d2ee68cba099e129</meta:generator>
  </office:meta>
</office:document-meta>
</file>