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4f2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Kamenice<text:line-break/>Zastupitelstvo městyse Kamenice</text:p>
      <text:h text:style-name="P4" text:outline-level="1">Obecně závazná vyhláška městyse Kamenice<text:line-break/>o místním poplatku za obecní systém odpadového hospodářství</text:h>
      <text:p text:style-name="P3">Zastupitelstvo městyse Kamen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75318415" text:style-name="L1">
        <text:list-item>
          <text:p text:style-name="P6">Městys Kam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85432172709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85373906381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854093882893" text:style-name="L1">
        <text:list-item>
          <text:p text:style-name="P6">Sazba poplatku za kalendářní rok činí <text:span text:style-name="T1">60</text:span>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853290574191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854416317379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se v obci dlouhodobě a nepřetržitě nezdržuje, přičemž za tuto dobu se považuje doba nejméně 10 měsíců,</text:p>
            </text:list-item>
            <text:list-item>
              <text:p text:style-name="P6">je starší 80 let věku, včetně roku, ve kterém tohoto věku dosáhne,</text:p>
            </text:list-item>
            <text:list-item>
              <text:p text:style-name="P6">je mladší 4 let věku, včetně roku, ve kterém tohoto věku dosáhn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85453359064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městyse o místním poplatku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Krejčová v. r.<text:line-break/> starostka </text:p>
          </table:table-cell>
          <table:table-cell table:style-name="Podpisy.A1" office:value-type="string">
            <text:p text:style-name="PodpisovePole">Roman Procház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09:59:28.976000000</dc:date>
    <meta:generator>LibreOffice/7.4.1.2$Windows_X86_64 LibreOffice_project/3c58a8f3a960df8bc8fd77b461821e42c061c5f0</meta:generator>
    <meta:editing-duration>PT36S</meta:editing-duration>
    <meta:editing-cycles>1</meta:editing-cycles>
    <meta:document-statistic meta:table-count="1" meta:image-count="0" meta:object-count="0" meta:page-count="3" meta:paragraph-count="56" meta:word-count="884" meta:character-count="5647" meta:non-whitespace-character-count="4846"/>
  </office:meta>
</office:document-meta>
</file>