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text-transform="uppercase" fo:font-size="16pt" style:font-size-asian="16pt" style:font-size-complex="16pt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Základnítext" style:family="paragraph">
      <style:paragraph-properties fo:text-indent="0.4916in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1" style:parent-style-name="Normální" style:family="paragraph">
      <style:paragraph-properties fo:text-align="justify" fo:text-indent="0.4916in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/>
      </style:paragraph-properties>
    </style:style>
    <style:style style:name="P14" style:parent-style-name="Normální" style:family="paragraph">
      <style:paragraph-properties fo:text-align="justify" fo:margin-bottom="0.0833in" fo:margin-left="0.25in">
        <style:tab-stops/>
      </style:paragraph-properties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text-properties fo:font-size="8pt" style:font-size-asian="8pt" style:font-size-complex="8pt"/>
    </style:style>
    <style:style style:name="P22" style:parent-style-name="Normální" style:family="paragraph">
      <style:paragraph-properties fo:text-align="justify" fo:text-indent="0.4916in"/>
    </style:style>
    <style:style style:name="P23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adpis1" style:family="paragraph">
      <style:text-properties fo:font-weight="bold" style:font-weight-asian="bold"/>
    </style:style>
    <style:style style:name="P26" style:parent-style-name="Normální" style:family="paragraph">
      <style:text-properties fo:font-size="8pt" style:font-size-asian="8pt" style:font-size-complex="8pt"/>
    </style:style>
    <style:style style:name="P27" style:parent-style-name="Normální" style:family="paragraph">
      <style:paragraph-properties fo:text-align="justify" fo:text-indent="0.4916in"/>
    </style:style>
    <style:style style:name="P28" style:parent-style-name="Nadpis1" style:family="paragraph">
      <style:paragraph-properties fo:margin-right="-0.0354in"/>
      <style:text-properties fo:font-weight="bold" style:font-weight-asian="bold"/>
    </style:style>
    <style:style style:name="P29" style:parent-style-name="Nadpis1" style:family="paragraph">
      <style:paragraph-properties fo:margin-right="-0.0354in"/>
      <style:text-properties fo:font-weight="bold" style:font-weight-asian="bold"/>
    </style:style>
    <style:style style:name="P30" style:parent-style-name="Nadpis1" style:family="paragraph">
      <style:text-properties fo:font-weight="bold" style:font-weight-asian="bold"/>
    </style:style>
    <style:style style:name="P3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34" style:parent-style-name="Základnítext" style:family="paragraph">
      <style:paragraph-properties fo:margin-left="0.25in" fo:text-indent="-0.25in">
        <style:tab-stops/>
      </style:paragraph-properties>
    </style:style>
    <style:style style:name="P35" style:parent-style-name="Základnítext" style:family="paragraph">
      <style:paragraph-properties fo:margin-left="0.25in" fo:text-indent="-0.25in">
        <style:tab-stops/>
      </style:paragraph-properties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adpis1" style:family="paragraph">
      <style:paragraph-properties fo:text-align="start"/>
      <style:text-properties fo:font-size="8pt" style:font-size-asian="8pt" style:font-size-complex="8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 fo:margin-left="0.25in">
        <style:tab-stops/>
      </style:paragraph-properties>
    </style:style>
    <style:style style:name="P42" style:parent-style-name="Normální" style:family="paragraph">
      <style:paragraph-properties fo:text-align="justify" fo:margin-left="0.25in">
        <style:tab-stops/>
      </style:paragraph-properties>
    </style:style>
    <style:style style:name="P43" style:parent-style-name="Normální" style:family="paragraph">
      <style:paragraph-properties fo:text-align="justify" fo:margin-left="0.25in">
        <style:tab-stops/>
      </style:paragraph-properties>
    </style:style>
    <style:style style:name="P44" style:parent-style-name="Normální" style:family="paragraph">
      <style:paragraph-properties fo:text-align="justify" fo:margin-left="0.25in">
        <style:tab-stops/>
      </style:paragraph-properties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fo:text-align="center"/>
      <style:text-properties fo:font-weight="bold" style:font-weight-asian="bold"/>
    </style:style>
    <style:style style:name="P49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50" style:parent-style-name="Základnítextodsazený" style:family="paragraph">
      <style:paragraph-properties fo:margin-bottom="0.0833in"/>
    </style:style>
    <style:style style:name="P51" style:parent-style-name="Základnítextodsazený" style:family="paragraph">
      <style:paragraph-properties fo:margin-bottom="0.0833in"/>
    </style:style>
    <style:style style:name="P52" style:parent-style-name="Nadpis2" style:family="paragraph">
      <style:text-properties style:font-weight-complex="normal"/>
    </style:style>
    <style:style style:name="P53" style:parent-style-name="Nadpis1" style:family="paragraph">
      <style:text-properties fo:font-weight="bold" style:font-weight-asian="bold"/>
    </style:style>
    <style:style style:name="P54" style:parent-style-name="Normální" style:family="paragraph">
      <style:text-properties fo:font-size="8pt" style:font-size-asian="8pt" style:font-size-complex="8pt"/>
    </style:style>
    <style:style style:name="P55" style:parent-style-name="Normální" style:family="paragraph">
      <style:paragraph-properties fo:text-align="justify" fo:text-indent="0.4916in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 fo:text-indent="0.4916in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61" style:parent-style-name="Normální" style:family="paragraph">
      <style:paragraph-properties fo:text-align="justify" fo:margin-bottom="0.0833in" fo:text-indent="0.4916in"/>
    </style:style>
    <style:style style:name="P62" style:parent-style-name="Normální" style:family="paragraph">
      <style:paragraph-properties fo:text-align="justify" fo:text-indent="0.4916in"/>
    </style:style>
    <style:style style:name="P63" style:parent-style-name="Normální" style:family="paragraph">
      <style:paragraph-properties fo:text-align="justify" fo:text-indent="0.4916in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ormální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" style:parent-style-name="Normální" style:family="paragraph">
      <style:paragraph-properties fo:text-align="justify" fo:text-indent="0.4916in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 fo:margin-top="0.0833in" fo:line-height="110%" fo:text-indent="0.4916in"/>
      <style:text-properties fo:color="#000000"/>
    </style:style>
    <style:style style:name="P70" style:parent-style-name="Normální" style:family="paragraph">
      <style:paragraph-properties fo:text-align="justify" fo:margin-top="0.0833in" fo:line-height="110%" fo:text-indent="0.4916in"/>
    </style:style>
    <style:style style:name="T71" style:parent-style-name="Standardnípísmoodstavce" style:family="text">
      <style:text-properties fo:color="#000000"/>
    </style:style>
    <style:style style:name="P7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paragraph-properties fo:break-before="page" fo:text-align="center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 fo:text-align="justify"/>
    </style:style>
    <style:style style:name="P100" style:parent-style-name="Nadpis4" style:family="paragraph">
      <style:text-properties fo:font-weight="bold" style:font-weight-asian="bold"/>
    </style:style>
    <style:style style:name="P101" style:parent-style-name="Normální" style:family="paragraph"/>
    <style:style style:name="P102" style:parent-style-name="Normální" style:family="paragraph">
      <style:paragraph-properties fo:margin-left="0.25in">
        <style:tab-stops/>
      </style:paragraph-properties>
    </style:style>
    <style:style style:name="P103" style:parent-style-name="Nadpis4" style:family="paragraph">
      <style:text-properties fo:font-weight="bold" style:font-weight-asian="bold"/>
    </style:style>
    <style:style style:name="P104" style:parent-style-name="Normální" style:family="paragraph"/>
    <style:style style:name="P105" style:parent-style-name="Normální" style:family="paragraph">
      <style:paragraph-properties fo:margin-left="0.25in">
        <style:tab-stops/>
      </style:paragraph-properties>
    </style:style>
    <style:style style:name="P106" style:parent-style-name="Normální" style:family="paragraph">
      <style:paragraph-properties fo:margin-left="0.25in">
        <style:tab-stops/>
      </style:paragraph-properties>
    </style:style>
    <style:style style:name="P107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OBEC Čechy</text:p>
      <text:p text:style-name="P2"/>
      <text:p text:style-name="P3">Nařízení obce č.<text:s/>1/2019,</text:p>
      <text:p text:style-name="P4">kterým se vydává tržní řád</text:p>
      <text:p text:style-name="P5"/>
      <text:p text:style-name="P6">Zastupitelstvo<text:s/>obce se na svém<text:s/>7.<text:s/>zasedání dne<text:s/>28.8.2019<text:s/>usnesením č.<text:s/>100/7/15<text:s/>usneslo<text:s/>vydat na základě § 18<text:s/>a 3 zákona č. 455/1991 Sb., o živnostenském podnikání (živnostenský zákon), ve znění pozdějších předpisů a v souladu s §<text:s/>11 odst. 1 a §<text:s/>102 odst.<text:s/>4<text:s/>zákona<text:s/>č. 128/2000 Sb., o obcích (obecní zřízení),<text:s/>ve znění pozdějších předpisů,<text:s/>toto nařízení:</text:p>
      <text:p text:style-name="P7"/>
      <text:p text:style-name="P8">Čl. 1</text:p>
      <text:p text:style-name="P9">Místa pro nabídku, prodej zboží a poskytování služeb</text:p>
      <text:p text:style-name="P10"/>
      <text:p text:style-name="P11">(1) Na území obce je možno mimo provozovnu<text:s/>určenou<text:s/>k tomuto účelu<text:s/>rozhodnutím, opatřením nebo jiným úkonem vyžadovaným stavebním zákonem<text:s/>nabízet a prodávat zboží a poskytovat služby na těchto místech (dále jen „místa pro nabídku, prodej zboží a poskytování služeb“):</text:p>
      <text:p text:style-name="P12"/>
      <text:list text:style-name="LFO4" text:continue-numbering="true">
        <text:list-item>
          <text:p text:style-name="P13">na tržních<text:s/>místech<text:s/>uvedených v části 1) přílohy<text:s/>tohoto nařízení</text:p>
        </text:list-item>
        <text:list-item>
          <text:p text:style-name="P14">v restauračních zahrádkách a v předsunutých prodejních místech uvedených<text:s/>v části 2) přílohy<text:s/>tohoto nařízení.</text:p>
        </text:list-item>
      </text:list>
      <text:p text:style-name="P15"><text:tab/>(2) Místa pro nabídku, prodej zboží a poskytování služeb se rozdělují tak, jak je uvedeno v příloze<text:s/>tohoto nařízení.</text:p>
      <text:p text:style-name="P16"/>
      <text:p text:style-name="P17">Čl. 2</text:p>
      <text:h text:style-name="Nadpis1" text:outline-level="1"><text:span text:style-name="T18">Stanovení kapacity a přiměřené vybavenosti<text:s/></text:span><text:span text:style-name="T19">tržišť a tržních<text:s/></text:span><text:span text:style-name="T20">míst<text:s/></text:span></text:h>
      <text:p text:style-name="P21"/>
      <text:p text:style-name="P22">Kapacita jednotlivých míst pro nabídku, prodej zboží a poskytování služeb je stanovena v příloze<text:s/>tohoto nařízení<text:s/>a nesmí být překročena.</text:p>
      <text:p text:style-name="P23"/>
      <text:p text:style-name="P24">Čl. 3</text:p>
      <text:h text:style-name="P25" text:outline-level="1">Doba prodeje na místech pro nabídku, prodej zboží a poskytování služeb</text:h>
      <text:p text:style-name="P26"/>
      <text:p text:style-name="P27">Doba prodeje na místech pro nabídku, prodej zboží a poskytování služeb<text:s/>je stanovena pro jednotlivá místa tak, jak je u nich uvedeno v příloze<text:s/>tohoto nařízení</text:p>
      <text:h text:style-name="P28" text:outline-level="1"/>
      <text:h text:style-name="P29" text:outline-level="1">Čl. 4</text:h>
      <text:h text:style-name="P30" text:outline-level="1">Pravidla pro udržování čistoty a bezpečnosti míst pro nabídku, prodej zboží a poskytování služeb</text:h>
      <text:p text:style-name="P31"/>
      <text:p text:style-name="P32">Provozovatelé, prodejci zboží a poskytovatelé služeb na místech pro nabídku, prodej zboží<text:s/><text:line-break/>a poskytování služeb jsou povinni:</text:p>
      <text:list text:style-name="LFO5" text:continue-numbering="true">
        <text:list-item>
          <text:list>
            <text:list-item>
              <text:p text:style-name="P33">zabezpečovat čistotu prodejních míst<text:s/>minimálně<text:s/>před začátkem a po skončení provozní doby</text:p>
            </text:list-item>
            <text:list-item>
              <text:p text:style-name="P34">k nabídce zboží, jeho prodeji a poskytování služeb užívat jen místa k tomu určená,</text:p>
            </text:list-item>
            <text:list-item>
              <text:p text:style-name="P35">průběžně odstraňovat odpad</text:p>
            </text:list-item>
          </text:list>
        </text:list-item>
      </text:list>
      <text:p text:style-name="P36"/>
      <text:p text:style-name="P37">Čl. 5</text:p>
      <text:h text:style-name="Nadpis1" text:outline-level="1"><text:span text:style-name="T38">Pravidla k zajištění řádného provozu míst pro nabídku, prodej zboží a poskytování služeb<text:s/></text:span></text:h>
      <text:h text:style-name="P39" text:outline-level="1"/>
      <text:p text:style-name="P40">Provozovatel míst pro nabídku, prodej zboží a poskytování služeb je povinen:</text:p>
      <text:list text:style-name="LFO1" text:continue-numbering="true">
        <text:list-item>
          <text:list>
            <text:list-item>
              <text:p text:style-name="P41">zveřejnit tržní řád, prodávaný sortiment zboží, druh poskytované služby, provozní dobu, popřípadě jméno správce, byl-li určen provozovatelem,</text:p>
            </text:list-item>
            <text:list-item>
              <text:p text:style-name="P42">prodejní místa provozovat v souladu s tímto tržním řádem,</text:p>
            </text:list-item>
            <text:list-item>
              <text:p text:style-name="P43">určit prodejcům zboží a poskytovatelům služeb konkrétní prodejní místa,</text:p>
            </text:list-item>
            <text:list-item>
              <text:p text:style-name="P44">zajistit pro prodejce zboží a poskytovatele služeb možnost používání hygienického zařízení (WC, tekoucí voda k umytí rukou).</text:p>
            </text:list-item>
          </text:list>
        </text:list-item>
      </text:list>
      <text:p text:style-name="P45"/>
      <text:p text:style-name="P46"><text:span text:style-name="T47">Čl. 6</text:span></text:p>
      <text:p text:style-name="P48">Formy<text:s/>prodeje zboží a poskytování služeb, na které se toto nařízení nevztahuje</text:p>
      <text:p text:style-name="P49"/>
      <text:p text:style-name="P50">(1) Toto nařízení se nevztahuje na prodej zboží a poskytování služeb mimo provozovnu při slavnostech, sportovních podnicích nebo jiných podobných akcích, na prodej zboží pomocí automatů obsluhovaných spotřebitelem, na vánoční prodej ryb a stromků a na prodej<text:s/>v pojízdné<text:s/>prodejně.<text:s/></text:p>
      <text:p text:style-name="P51">(2) Za vánoční prodej ryb a stromků se pokládá jejich prodej od 7. do 24. prosince běžného roku.</text:p>
      <text:h text:style-name="P52" text:outline-level="2">Čl. 7</text:h>
      <text:h text:style-name="P53" text:outline-level="1">Zakázané<text:s/>formy<text:s/>prodeje zboží a poskytovaných služeb</text:h>
      <text:p text:style-name="P54"/>
      <text:p text:style-name="P55">(1) Na území obce se zakazuje<text:s/>podomní prodej.<text:s/>Podomní prodej je prodej, kdy je bez předchozí objednávky dům od domu nabízeno a prodáváno zboží a poskytování služeb.</text:p>
      <text:p text:style-name="P56"/>
      <text:p text:style-name="P57">(2) Na území obce se zakazuje<text:s/>pochůzkový prodej.<text:s/>Pochůzkový prodej je nabídka, prodej zboží a poskytování služeb, u kterého nedochází k umístění prodejního zařízení nebo zboží, je provozovaný formou pochůzky, při níž<text:s/>je potencionální uživatel zboží nebo služeb vyhledáván prodejcem z okruhu osob na veřejných prostranstvích.</text:p>
      <text:p text:style-name="Normální"/>
      <text:p text:style-name="P58">Čl. 8</text:p>
      <text:p text:style-name="P59">Závěrečná ustanovení</text:p>
      <text:p text:style-name="P60"/>
      <text:p text:style-name="P61">(1) Práva a povinnosti prodejců zboží, poskytovatelů služeb a provozovatelů stanovená zvláštními právními předpisy nejsou tímto nařízením dotčena.</text:p>
      <text:p text:style-name="P62"><text:s/>(2) Toto nařízení obce nabývá účinnosti<text:s/>patnáctým dnem po jeho vyhlášení.</text:p>
      <text:p text:style-name="P63"/>
      <text:p text:style-name="P64">Čl. 9</text:p>
      <text:p text:style-name="P65">Zrušovací<text:s/>ustanovení</text:p>
      <text:p text:style-name="P66"/>
      <text:p text:style-name="P67">Tímto nařízením 1/2019 ze dne 28.8.2019 se ruší nařízení 4/2019 ze dne 13.12.2012 s č. ustanovení<text:s/>157/12/5c.</text:p>
      <text:p text:style-name="P68"/>
      <text:p text:style-name="P69"/>
      <text:p text:style-name="P70"><text:span text:style-name="T71"><text:tab/></text:span></text:p>
      <text:p text:style-name="Normální">……………………………………. <text:s text:c="32"/>..…………………..……………..…. <text:s text:c="4"/></text:p>
      <text:p text:style-name="Normální"><text:s text:c="9"/>Jaromír Pešák<text:s/>v.r.<text:s text:c="58"/>Mgr. Renáta Dočkalová<text:s/>v.r.</text:p>
      <text:p text:style-name="Normální"><text:s text:c="13"/>místostarosta <text:s text:c="76"/>starosta<text:s/></text:p>
      <text:p text:style-name="P72"/>
      <text:p text:style-name="Normální"/>
      <text:p text:style-name="Normální"/>
      <text:p text:style-name="P73">Vyvěšeno na úřední i elektronické desce obecního úřadu dne:<text:s/><text:s/>30.8.2019</text:p>
      <text:p text:style-name="P74"/>
      <text:p text:style-name="P75">Sejmuto z úřední i elektronické desky obecního úřadu dne:<text:s/><text:s text:c="4"/><text:s/>18.9.2019<text:s text:c="3"/></text:p>
      <text:soft-page-break/>
      <text:p text:style-name="P76"><text:span text:style-name="T77">P</text:span><text:span text:style-name="T78"><text:s/></text:span><text:span text:style-name="T79">ř</text:span><text:span text:style-name="T80"><text:s/></text:span><text:span text:style-name="T81">í</text:span><text:span text:style-name="T82"><text:s/></text:span><text:span text:style-name="T83">l</text:span><text:span text:style-name="T84"><text:s/></text:span><text:span text:style-name="T85">o</text:span><text:span text:style-name="T86"><text:s/></text:span><text:span text:style-name="T87">h</text:span><text:span text:style-name="T88"><text:s/></text:span><text:span text:style-name="T89">a</text:span><text:span text:style-name="T90"><text:s text:c="4"/></text:span><text:span text:style-name="T91"><text:s/></text:span><text:span text:style-name="T92">nařízení obce<text:s/></text:span><text:span text:style-name="T93">Čechy</text:span><text:span text:style-name="T94"><text:s/>č.<text:s/></text:span><text:span text:style-name="T95">1</text:span><text:span text:style-name="T96">/201</text:span><text:span text:style-name="T97">9</text:span><text:span text:style-name="T98">, kterým se vydává tržní řád</text:span></text:p>
      <text:p text:style-name="Normální"/>
      <text:p text:style-name="P99">Seznamy míst pro nabídku, prodej zboží a poskytování služeb a jejich rozdělení podle druhu prodávaného zboží a poskytovaných služeb, podle jejich dočasnosti či stálosti, podle doby prodeje a poskytování služeb, kapacita těchto míst</text:p>
      <text:p text:style-name="Normální"/>
      <text:p text:style-name="Normální"/>
      <text:h text:style-name="P100" text:outline-level="4">část 1)</text:h>
      <text:p text:style-name="Normální">Seznam tržních míst</text:p>
      <text:p text:style-name="Normální"/>
      <text:list text:style-name="LFO8" text:continue-numbering="true">
        <text:list-item>
          <text:p text:style-name="P101">Prostor parkovací plochy před obecním úřadem pro příležitostní prodej.<text:s/>Kapacita pro 3 (tři) prodejní stánky současně.<text:s/>Provozní doba od 6.00 hod.<text:s text:c="2"/>do 18.00 hod.</text:p>
        </text:list-item>
      </text:list>
      <text:p text:style-name="P102"/>
      <text:h text:style-name="P103" text:outline-level="4">část 2)</text:h>
      <text:p text:style-name="Normální">Seznam restauračních zahrádek a předsunutých prodejních míst</text:p>
      <text:p text:style-name="Normální"/>
      <text:list text:style-name="LFO9" text:continue-numbering="true">
        <text:list-item>
          <text:p text:style-name="P104">terasa pod pergolou Hospůdky na koupališti Čechy</text:p>
        </text:list-item>
      </text:list>
      <text:p text:style-name="P105"><text:tab/>umístění stálé; poskytování služeb od dubna do října (dle počasí)</text:p>
      <text:p text:style-name="P106"><text:tab/>kapacita:<text:s/>60 osob<text:tab/>Provozní doba: shodná s hlavní provozovnou</text:p>
      <text:p text:style-name="P10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style:font-name="Times New Roman" style:font-name-asian="Times New Roman"/>
    </style:style>
    <style:style style:name="WW_CharLFO5LVL2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333in" fo:margin-left="1.1111in" fo:margin-bottom="0.499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krupova</meta:initial-creator>
    <dc:creator>cechyobec@cechyobec.cz</dc:creator>
    <meta:creation-date>2023-04-21T09:47:00Z</meta:creation-date>
    <dc:date>2023-04-21T09:47:00Z</dc:date>
    <meta:print-date>2019-09-18T12:2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38" meta:character-count="5089" meta:row-count="36" meta:non-whitespace-character-count="4361"/>
  </office:meta>
</office:document-meta>
</file>