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07e70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Řevničov<text:line-break/>Zastupitelstvo obce Řevničov</text:p>
      <text:h text:style-name="P3" text:outline-level="1">Obecně závazná vyhláška obce Řevničov<text:line-break/>o místním poplatku ze psů</text:h>
      <text:p text:style-name="P2">Zastupitelstvo obce Řevničov se na svém zasedání dne 5. únor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209442690" text:style-name="L1">
        <text:list-item>
          <text:p text:style-name="P5">Obec Řevničov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54306723002887"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54306711852728"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54306057788560"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150 Kč,</text:p>
            </text:list-item>
            <text:list-item>
              <text:p text:style-name="P5">za psa, jehož držitelem je osoba starší 65 let, 50 Kč,</text:p>
            </text:list-item>
            <text:list-item>
              <text:p text:style-name="P5">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54306559500252"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54305237972165"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54305590249830"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Řevničov č. 3/2019 o místním poplatku ze psů, ze dne 1. ledna 2020.</text:p>
        </text:list-item>
      </text:list>
      <text:h text:style-name="P4" text:outline-level="2">Čl. 8<text:line-break/>Účinnost</text:h>
      <text:p text:style-name="P6">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Dominik Petráček v. r.<text:line-break/> starosta </text:p>
          </table:table-cell>
          <table:table-cell table:style-name="Podpisy.A1" office:value-type="string">
            <text:p text:style-name="PodpisovePole">Lubomír Pondělí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02T15:43:56.998000000</dc:date>
    <meta:generator>LibreOffice/7.4.4.2$Windows_X86_64 LibreOffice_project/85569322deea74ec9134968a29af2df5663baa21</meta:generator>
    <meta:editing-duration>PT52S</meta:editing-duration>
    <meta:editing-cycles>1</meta:editing-cycles>
    <meta:document-statistic meta:table-count="1" meta:image-count="0" meta:object-count="0" meta:page-count="3" meta:paragraph-count="43" meta:word-count="621" meta:character-count="3785" meta:non-whitespace-character-count="3219"/>
  </office:meta>
</office:document-meta>
</file>