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73209"/>
    </style:style>
    <style:style style:name="T2" style:family="text">
      <style:text-properties officeooo:rsid="0007d085"/>
    </style:style>
    <style:style style:name="T3" style:family="text">
      <style:text-properties style:font-name="Arial" fo:font-size="11pt" officeooo:rsid="000838a2" style:font-size-asian="11pt" style:font-size-complex="11pt"/>
    </style:style>
    <style:style style:name="T4" style:family="text">
      <style:text-properties officeooo:rsid="000838a2"/>
    </style:style>
    <style:style style:name="T5" style:family="text">
      <style:text-properties officeooo:rsid="000afdb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Městys Brankovice<text:line-break/>Zastupitelstvo městyse Brankovice</text:p>
      <text:h text:style-name="P4" text:outline-level="1">Obecně závazná vyhláška městyse Brankovice<text:line-break/>o místním poplatku za odkládání komunálního odpadu z nemovité věci</text:h>
      <text:p text:style-name="P3">Zastupitelstvo městyse Brankovice se na svém zasedání dne 1<text:span text:style-name="T5">6</text:span>. <text:span text:style-name="T3">října</text:span> 202<text:span text:style-name="T2">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203994445" text:style-name="L1">
        <text:list-item>
          <text:p text:style-name="P6">Městys Brankovice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úřad městyse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93353253815204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městys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</text:h>
      <text:h text:style-name="P5" text:outline-level="2">Čl. 3<text:line-break/>Ohlašovací povinnost</text:h>
      <text:list xml:id="list93351356697377" text:style-name="L1">
        <text:list-item>
          <text:p text:style-name="P6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.</text:p>
        </text:list-item>
      </text:list>
      <text:h text:style-name="P5" text:outline-level="2">Čl. 4<text:line-break/>Základ poplatku</text:h>
      <text:list xml:id="list93352633244156" text:style-name="L1">
        <text:list-item>
          <text:p text:style-name="P6">Základem dílčího poplatku je hmotnost odpadu odloženého z nemovité věci za kalendářní měsíc v kilogramech připadajícího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Hmotností odpadu odloženého z nemovité věci za kalendářní měsíc připadající na poplatníka je</text:p>
          <text:list>
            <text:list-item>
              <text:p text:style-name="P6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6">nebo hmotnost odpadu odloženého z této nemovité věci z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6">Minimální základ dílčího poplatku činí <text:span text:style-name="T5">7 </text:span>kg.</text:p>
        </text:list-item>
      </text:list>
      <text:h text:style-name="P5" text:outline-level="2">Čl. 5<text:line-break/>Sazba poplatku</text:h>
      <text:p text:style-name="P1">Sazba poplatku činí 4,- Kč za kg.</text:p>
      <text:h text:style-name="P5" text:outline-level="2">Čl. 6<text:line-break/>Výpočet poplatku</text:h>
      <text:list xml:id="list93352712851062" text:style-name="L1">
        <text:list-item>
          <text:p text:style-name="P6">Poplatek se vypočte jako součet dílčích poplatků za jednotlivé kalendářní měsíce, na jejichž konci: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kilogram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</text:h>
      <text:h text:style-name="P5" text:outline-level="2">Čl. 7<text:line-break/>Splatnost poplatku</text:h>
      <text:p text:style-name="P1">Správce poplatku vyměří poplatek rozhodnutím; poplatek je splatný ve lhůtě 30 dnů ode dne oznámení tohoto rozhodnutí<text:note text:id="ftn15" text:note-class="footnote"><text:note-citation>15</text:note-citation><text:note-body><text:p text:style-name="Footnote">§ 11 odst. 2 písm. b) ve spojení s § 11b odst. 2 zákona o místních poplatcích</text:p></text:note-body></text:note>.</text:p>
      <text:h text:style-name="P5" text:outline-level="2">Čl. 8<text:line-break/>Přechodné a zrušovací ustanovení</text:h>
      <text:list xml:id="list9335299920324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15. prosince 2021.</text:p>
        </text:list-item>
      </text:list>
      <text:h text:style-name="P5" text:outline-level="2">Čl. 9<text:line-break/>Účinnost</text:h>
      <text:p text:style-name="P1">Tato vyhláška nabývá účinnosti dnem 1. ledna 202<text:span text:style-name="T2">5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Vladimír Procházka v. r.<text:line-break/> starosta </text:p>
          </table:table-cell>
          <table:table-cell table:style-name="Podpisy.A1" office:value-type="string">
            <text:p text:style-name="PodpisovePole">Pavel Láníč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_Hlk71191263"/><text:bookmark text:name="_Hlk71191263 kopie 1"/><text:bookmark text:name="_Hlk72159186 kopie 2"/><text:bookmark text:name="_Hlk72159186 kopie 1"/><text:bookmark text:name="_Hlk72159186 kopie 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Wingdings" style:font-family-asian="Wingdings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Zápatí_20_Char" style:display-name="Zápatí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ListLabel_20_11" style:display-name="ListLabel 11" style:family="text"/>
    <style:style style:name="ListLabel_20_12" style:display-name="ListLabel 12" style:family="tex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ListLabel_20_40" style:display-name="ListLabel 40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ListLabel_20_41" style:display-name="ListLabel 41" style:family="tex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ListLabel_20_51" style:display-name="ListLabel 51" style:family="text"/>
    <style:style style:name="ListLabel_20_52" style:display-name="ListLabel 52" style:family="tex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ListLabel_20_80" style:display-name="ListLabel 80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9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4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5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7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79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8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0.683cm" fo:margin-bottom="1.7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08T13:08:29.637000000</dc:date>
    <meta:generator>LibreOffice/7.2.2.2$Windows_X86_64 LibreOffice_project/02b2acce88a210515b4a5bb2e46cbfb63fe97d56</meta:generator>
    <meta:editing-duration>PT15M40S</meta:editing-duration>
    <meta:editing-cycles>6</meta:editing-cycles>
    <meta:print-date>2024-10-08T13:08:22.668000000</meta:print-date>
    <meta:document-statistic meta:table-count="1" meta:image-count="0" meta:object-count="0" meta:page-count="3" meta:paragraph-count="58" meta:word-count="710" meta:character-count="4487" meta:non-whitespace-character-count="3857"/>
  </office:meta>
</office:document-meta>
</file>