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7" style:parent-style-name="Nadpis2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adpis2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0" style:parent-style-name="Nadpis2" style:family="paragraph">
      <style:paragraph-properties fo:text-align="start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style-complex="italic" fo:color="#0000FF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41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Základnítext" style:family="paragraph">
      <style:paragraph-properties fo:margin-top="0.0833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ALKOVICE</text:p>
      <text:p text:style-name="P2">Zastupitelstvo obce<text:s/>Žalkovice</text:p>
      <text:p text:style-name="P3"/>
      <text:p text:style-name="P4">Obecně závazná vyhláška<text:s/>obce Žalkovice,</text:p>
      <text:p text:style-name="P5"><text:span text:style-name="T6">kterou se zrušuje</text:span><text:span text:style-name="T7"><text:s/></text:span><text:span text:style-name="T8">obecně závazná vyhláška č.<text:s/></text:span><text:span text:style-name="T9">2/20</text:span><text:span text:style-name="T10">20</text:span><text:span text:style-name="T11">,</text:span></text:p>
      <text:p text:style-name="P12">o místním poplatku za užívání veřejného prostranství</text:p>
      <text:p text:style-name="P13"/>
      <text:p text:style-name="P14"/>
      <text:p text:style-name="P15"/>
      <text:p text:style-name="P16">Zastupitelstvo obce<text:s/>Žalkovice<text:s/>se na svém zasedání dne<text:s/>12. prosince<text:s/>2023, usnesením č.9d/7Z/2023<text:s/>usneslo vydat na základě ustanovení § 84 odst. 2 písm. h) zákona č. 128/2000 Sb., o obcích (obecní zřízení), ve znění pozdějších předpisů, tuto obecně závaznou vyhlášku:<text:s/></text:p>
      <text:h text:style-name="P17" text:outline-level="2"/>
      <text:p text:style-name="P18"/>
      <text:h text:style-name="P19" text:outline-level="2"/>
      <text:h text:style-name="P20" text:outline-level="2">Čl. 1</text:h>
      <text:p text:style-name="P21">Zrušovací ustanovení</text:p>
      <text:p text:style-name="P22"/>
      <text:p text:style-name="P23"><text:span text:style-name="T24">Zrušuje se obecně závazná vyhlá</text:span><text:span text:style-name="T25">ška č.<text:s/></text:span><text:span text:style-name="T26">2/20</text:span><text:span text:style-name="T27">20</text:span><text:span text:style-name="T28">,</text:span><text:span text:style-name="T29"><text:s/></text:span><text:span text:style-name="T30">o místním poplatku za užívání veřejného prostranství</text:span><text:span text:style-name="T31">,</text:span><text:span text:style-name="T32"><text:s/></text:span><text:span text:style-name="T33">ze dne</text:span><text:span text:style-name="T34"><text:s/>1</text:span><text:span text:style-name="T35">5.12.2020</text:span><text:span text:style-name="T36">.</text:span></text:p>
      <text:p text:style-name="P37"/>
      <text:p text:style-name="Normální"><text:span text:style-name="T38"><text:s/></text:span><text:span text:style-name="T39"><text:s/></text:span><text:span text:style-name="T40"><text:s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Čl. 2</text:span></text:p>
      <text:p text:style-name="P49"><text:tab/><text:tab/><text:tab/><text:tab/><text:tab/><text:tab/><text:s text:c="8"/>Účinnost</text:p>
      <text:p text:style-name="P50"><text:span text:style-name="T51">Tato obecně závazná vyhláška nabývá účinnosti počátkem patnáctého dne následujícího po dni jejího vyhlášení.<text:s/>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Ing. Michaela Kavanová v. r.<text:line-break/><text:s/>starostka</text:p>
          </table:table-cell>
          <table:table-cell table:style-name="TableCell61">
            <text:p text:style-name="PodpisovePole">Hynek Netopil v. r.<text:line-break/><text:s/>místostarosta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Hlubocec</meta:initial-creator>
    <dc:creator>pc</dc:creator>
    <meta:creation-date>2023-12-14T10:43:00Z</meta:creation-date>
    <dc:date>2023-12-14T10:43:00Z</dc:date>
    <meta:print-date>2023-11-06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43" meta:row-count="6" meta:non-whitespace-character-count="722"/>
  </office:meta>
</office:document-meta>
</file>