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text-align="justify" fo:line-height="115%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Obec Oldřichov v Hájích</text:p>
      <text:p text:style-name="P3">Zastupitelstvo obce Oldřichov v Hájích</text:p>
      <text:p text:style-name="P4">Obecně závazná vyhláška obce Oldřichov v Hájích,</text:p>
      <text:p text:style-name="P5"><text:span text:style-name="T6">kterou se stanoví<text:s/></text:span><text:span text:style-name="T7">příslušná část<text:s/></text:span><text:span text:style-name="T8">společného<text:s/></text:span><text:span text:style-name="T9">školského</text:span><text:span text:style-name="T10"><text:s/>obvodu mateřské školy</text:span><text:span text:style-name="T11"><text:s/>zřízené obcí Mníšek</text:span></text:p>
      <text:p text:style-name="P12"/>
      <text:p text:style-name="P13"/>
      <text:p text:style-name="P14">Zastupitelstvo obce Oldřichov v Hájích se na svém zasedání dne<text:s/>30. 3. 2026<text:s/>usnesením č.<text:s/>38/03/2026<text:s/>usneslo vydat na základě ustanovení § 178 odst.<text:s/>2<text:s/>písm.<text:s/>c) zákona č. 561/2004 Sb., o předškolním, základním, středním, vyšším odborném a jiném vzdělávání (školský zákon), ve znění<text:s/>účinném do 31.8.2025 (dle bodu 7 přechodných<text:s/>ustanovení zákona č. 267/2025 Sb., kterým se mění školský zákon), a v souladu s § 10 písm. d) a § 84 odst. 2 písm. h) zákona č. 128/2000 Sb., o obcích (obecní zřízení), ve znění pozdějších předpisů, tuto obecně závaznou vyhlášku<text:s/>č. 1/2026<text:s/>(dále jen vyhláška):</text:p>
      <text:p text:style-name="P15"/>
      <text:p text:style-name="P16"/>
      <text:p text:style-name="P17">Čl. 1</text:p>
      <text:p text:style-name="P18">Stanovení<text:s/>příslušné části<text:s/>školského obvodu</text:p>
      <text:p text:style-name="P19"/>
      <text:p text:style-name="P20">Na základě<text:s/>veřejnoprávní smlouvy o vytvoření společného školského obvodu mateřské školy, která byla uzavřena mezi<text:s/>Obcí Oldřichov v Hájích a Obcí Mníšek, je<text:s/>celé<text:s/>území obce<text:s/>Oldřichov v Hájích<text:s/>částí školského obvodu<text:s/>mateřské<text:s/>školy, jejíž činnost vykonává<text:s/>Základní škola a Mateřská škola Mníšek, okres Liberec, příspěvková organizace, se sídlem Oldřichovská 198, 463 31 Mníšek – Chrastava, IČO: 72742399, jejímž zřizovatelem je<text:s/>Obec Mníšek.<text:s/></text:p>
      <text:p text:style-name="P21"/>
      <text:p text:style-name="P22"/>
      <text:p text:style-name="P23">Čl.<text:s/>2</text:p>
      <text:p text:style-name="P24">Závěrečné ustanovení</text:p>
      <text:p text:style-name="P25"/>
      <text:p text:style-name="P26">Tato vyhláška nabývá účinnosti patnáctým dnem po dni jejího vyhlášení.</text:p>
      <text:p text:style-name="P27"/>
      <text:p text:style-name="P28"/>
      <text:p text:style-name="P29"/>
      <text:p text:style-name="P30"/>
      <text:p text:style-name="P31"/>
      <text:p text:style-name="P32"/>
      <text:p text:style-name="P33">______________<text:tab/><text:tab/><text:tab/><text:tab/><text:tab/><text:tab/><text:tab/>______________<text:tab/></text:p>
      <text:p text:style-name="P34">Jana Šťastná, DiS.<text:tab/><text:tab/><text:tab/><text:tab/><text:tab/><text:tab/><text:tab/>Mgr. Jiřina Vávrová<text:s/></text:p>
      <text:p text:style-name="P35"><text:span text:style-name="T36">starostka obce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Prostýtext" style:display-name="Prostý text" style:family="paragraph" style:parent-style-name="Normální"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letter-kerning="false" fo:font-size="11pt" style:font-size-asian="11pt" style:font-size-complex="11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ýna Vašáková</meta:initial-creator>
    <dc:creator>Jana Šťastná</dc:creator>
    <meta:creation-date>2026-04-02T07:27:00Z</meta:creation-date>
    <dc:date>2026-04-02T07:27:00Z</dc: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10" meta:row-count="10" meta:non-whitespace-character-count="1294"/>
  </office:meta>
</office:document-meta>
</file>