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3" style:family="paragraph"/>
    <style:style style:name="P8" style:parent-style-name="Odstavec" style:list-style-name="LFO1" style:family="paragraph"/>
    <style:style style:name="P9" style:parent-style-name="Odstavec" style:list-style-name="LFO4" style:family="paragraph"/>
    <style:style style:name="P10" style:parent-style-name="Odstavec" style:list-style-name="LFO1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12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něževes<text:line-break/>Zastupitelstvo obce Kněževes</text:p>
      <text:p text:style-name="Heading1">Obecně závazná vyhláška obce Kněževes<text:line-break/>o místním poplatku z pobytu</text:p>
      <text:p text:style-name="UvodniVeta">Zastupitelstvo obce Kněževes se na svém zasedání dne 18. prosince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Kněževes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, poplatník a plátce poplatku</text:p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Evidenční povinnost</text:p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p text:style-name="Heading2">Čl. 5<text:line-break/>Sazba poplatku</text:p>
      <text:p text:style-name="Odstavec">Sazba poplatku činí 4 Kč za každý<text:s/>započatý den pobytu, s výjimkou dne počátku pobytu.</text:p>
      <text:p text:style-name="Heading2">Čl. 6<text:line-break/>Splatnost poplatku</text:p>
      <text:p text:style-name="Odstavec">Plátce odvede vybraný poplatek správci poplatku nejpozději do 15. dne následujícího pololetí.</text:p>
      <text:p text:style-name="Heading2">Čl. 7<text:line-break/><text:s/>Osvobození</text:p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p text:style-name="Heading2">Čl. 8<text:line-break/><text:s/>Přechodné a zrušovací ustanovení</text:p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19,<text:s/>O místním poplatku z pobytu, ze dne 16. prosince 2019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Stanislav Kettner v. r.<text:line-break/><text:s/>starosta</text:p>
          </table:table-cell>
          <table:table-cell table:style-name="TableCell16">
            <text:p text:style-name="PodpisovePole">Václava Vlč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</meta:initial-creator>
    <dc:creator>Lenovo</dc:creator>
    <meta:creation-date>2023-12-18T07:51:00Z</meta:creation-date>
    <dc:date>2023-12-18T07:51:00Z</dc:date>
    <meta:template xlink:href="Normal" xlink:type="simple"/>
    <meta:editing-cycles>1</meta:editing-cycles>
    <meta:editing-duration>PT0S</meta:editing-duration>
    <meta:document-statistic meta:page-count="2" meta:paragraph-count="5" meta:word-count="366" meta:character-count="2521" meta:row-count="18" meta:non-whitespace-character-count="2160"/>
  </office:meta>
</office:document-meta>
</file>