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2" style:family="table">
      <style:table-properties style:width="17cm" fo:margin-top="2cm" fo:margin-bottom="0cm" table:align="margins" fo:background-color="transparent" style:may-break-between-rows="false">
        <style:background-image/>
      </style:table-properties>
    </style:style>
    <style:style style:name="Tabulka2.A" style:family="table-column">
      <style:table-column-properties style:column-width="8.5cm" style:rel-column-width="32767*"/>
    </style:style>
    <style:style style:name="Tabulka2.B" style:family="table-column">
      <style:table-column-properties style:column-width="8.5cm" style:rel-column-width="32768*"/>
    </style:style>
    <style:style style:name="Tabulka2.1" style:family="table-row">
      <style:table-row-properties style:row-height="2cm"/>
    </style:style>
    <style:style style:name="Tabulka2.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PodpisovePole">
      <style:text-properties officeooo:paragraph-rsid="001e0044"/>
    </style:style>
    <style:style style:name="P4" style:family="paragraph" style:parent-style-name="Odstavec">
      <style:text-properties officeooo:rsid="001bb8c8" officeooo:paragraph-rsid="001e0044"/>
    </style:style>
    <style:style style:name="P5" style:family="paragraph" style:parent-style-name="Standard">
      <style:text-properties officeooo:paragraph-rsid="001e0044"/>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P9" style:family="paragraph" style:parent-style-name="Odstavec" style:list-style-name="L1">
      <style:text-properties fo:font-weight="bold" officeooo:rsid="001bb8c8" officeooo:paragraph-rsid="001bb8c8"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1ca50" style:font-weight-asian="bold" style:font-weight-complex="bold"/>
    </style:style>
    <style:style style:name="T3" style:family="text">
      <style:text-properties officeooo:rsid="00231232"/>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elká Turná<text:line-break/>Zastupitelstvo obce Velká Turná</text:p>
      <text:h text:style-name="P6" text:outline-level="1">Obecně závazná vyhláška obce Velká Turná <text:span text:style-name="T3">č.1/2023</text:span><text:line-break/>o místním poplatku ze psů</text:h>
      <text:p text:style-name="P2"><text:span text:style-name="T1">Zastupitelstvo obce Velká Turná</text:span> se na svém zasedání <text:span text:style-name="T1">dne 23. listopadu 2023 usneslo</text:span>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1369212696" text:style-name="L1">
        <text:list-item>
          <text:p text:style-name="P8">Obec Velká Turná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133014838971194"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133015865001480"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Čl. 4<text:line-break/>Sazba poplatku</text:h>
      <text:list xml:id="list133015486639263" text:style-name="L1">
        <text:list-item>
          <text:p text:style-name="P8">Sazba poplatku za kalendářní rok činí:</text:p>
          <text:list>
            <text:list-item>
              <text:p text:style-name="P9">za jednoho psa 100 Kč,</text:p>
            </text:list-item>
            <text:list-item>
              <text:p text:style-name="P9">za druhého a každého dalšího psa téhož držitele 150 Kč,</text:p>
            </text:list-item>
            <text:list-item>
              <text:p text:style-name="P9">za psa, jehož držitelem je osoba starší 65 let, 50 Kč,</text:p>
            </text:list-item>
            <text:list-item>
              <text:p text:style-name="P9"><text:soft-page-break/>za druhého a každého dalšího psa téhož držitele, kterým je osoba starší 65 let, 100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133014931430880" text:style-name="L1">
        <text:list-item>
          <text:p text:style-name="P8">Poplatek je splatný nejpozději<text:span text:style-name="T1"> do 30. června</text:span>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xml:id="list133015265929828"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xml:id="list133014773245668" text:style-name="L1">
        <text:list-item>
          <text:p text:style-name="P8">Poplatkové povinnosti vzniklé před nabytím účinnosti této vyhlášky se posuzují podle dosavadních právních předpisů.</text:p>
        </text:list-item>
        <text:list-item>
          <text:p text:style-name="P8"><text:span text:style-name="T1">Zrušuje se obecně závazná vyhláška č. 2/2019, Obecně závazná vyhláška obce Velká Turná č.2/2019 </text:span><text:span text:style-name="T2">o místním poplatku ze psů</text:span><text:span text:style-name="T1">, ze dne 31. prosince 2019.</text:span></text:p>
        </text:list-item>
      </text:list>
      <text:h text:style-name="P7" text:outline-level="2">Čl. 8<text:line-break/>Účinnost</text:h>
      <text:p text:style-name="P4">Tato vyhláška nabývá účinnosti <text:span text:style-name="T1">dnem 1. ledna 2024.</text:span></text:p>
      <table:table table:name="Tabulka2" table:style-name="Tabulka2">
        <table:table-column table:style-name="Tabulka2.A"/>
        <table:table-column table:style-name="Tabulka2.B"/>
        <table:table-row table:style-name="Tabulka2.1">
          <table:table-cell table:style-name="Tabulka2.A1" office:value-type="string">
            <text:p text:style-name="P3">Pavel Šípek v. r.<text:line-break/> starosta </text:p>
          </table:table-cell>
          <table:table-cell table:style-name="Tabulka2.A1" office:value-type="string">
            <text:p text:style-name="P3">Mgr. Eduard Červenka v. r.</text:p>
            <text:p text:style-name="P3">místostarosta </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2-12T06:44:55.369000000</dc:date>
    <meta:generator>LibreOffice/6.4.4.2$Windows_X86_64 LibreOffice_project/3d775be2011f3886db32dfd395a6a6d1ca2630ff</meta:generator>
    <meta:editing-duration>PT9M45S</meta:editing-duration>
    <meta:editing-cycles>7</meta:editing-cycles>
    <meta:document-statistic meta:table-count="1" meta:image-count="0" meta:object-count="0" meta:page-count="2" meta:paragraph-count="44" meta:word-count="627" meta:character-count="3811" meta:non-whitespace-character-count="3241"/>
  </office:meta>
</office:document-meta>
</file>