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dce<text:line-break/>Zastupitelstvo obce Ledce</text:p>
      <text:h text:style-name="Nadpis1" text:outline-level="1">Obecně závazná vyhláška obce Ledce<text:line-break/>o místním poplatku za odkládání komunálního odpadu z nemovité věci</text:h>
      <text:p text:style-name="UvodniVeta">Zastupitelstvo obce Ledce se na svém zasedání<text:s/>dne <text:s/><text:s/>12. prosince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dce touto vyhláškou zavádí místní poplatek za odkládání komunálního odpadu z nemovité věci (dále jen „poplatek“).</text:p>
        </text:list-item>
        <text:list-item>
          <text:p text:style-name="P3">Poplatkovým<text:s/>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<text:s/>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<text:s/>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<text:s/>30<text:s/>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<text:s/>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<text:s/>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l litr.</text:p>
        </text:list-item>
      </text:list>
      <text:h text:style-name="Nadpis2" text:outline-level="2">Čl. 5<text:line-break/>Sazba poplatku</text:h>
      <text:p text:style-name="Odstavec">Sazba poplatku činí<text:s/> <text:s/>0,80<text:s/>Kč<text:s/>za litr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<text:s/>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2/2023, o místním poplatku za obecní systém odpadového hospodářství, ze dne 15. prosince<text:s/>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Patrik Tichava v. r.<text:line-break/><text:s/>starosta</text:p>
          </table:table-cell>
          <table:table-cell table:style-name="TableCell33">
            <text:p text:style-name="PodpisovePole">Michaela Žák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 Burantová</meta:initial-creator>
    <dc:creator>obecledce@seznam.cz</dc:creator>
    <meta:creation-date>2024-12-11T16:20:00Z</meta:creation-date>
    <dc:date>2024-12-11T16:20:00Z</dc:date>
    <meta:template xlink:href="Normal" xlink:type="simple"/>
    <meta:editing-cycles>2</meta:editing-cycles>
    <meta:editing-duration>PT60S</meta:editing-duration>
    <meta:document-statistic meta:page-count="3" meta:paragraph-count="7" meta:word-count="510" meta:character-count="3514" meta:row-count="25" meta:non-whitespace-character-count="3011"/>
  </office:meta>
</office:document-meta>
</file>