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00"/>
    </style:style>
    <style:style style:name="T3" style:parent-style-name="Standardnípísmoodstavce" style:family="text">
      <style:text-properties fo:color="#FF0000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loup<text:line-break/>Zastupitelstvo městyse Sloup</text:p>
      <text:h text:style-name="Nadpis1" text:outline-level="1">Obecně závazná vyhláška městyse Sloup<text:s/><text:span text:style-name="T2"><text:s text:c="2"/></text:span><text:span text:style-name="T3"><text:line-break/></text:span>o místním poplatku za obecní systém odpadového hospodářství</text:h>
      <text:p text:style-name="UvodniVeta">Zastupitelstvo městyse Sloup se na svém zasedání<text:s/>dne 6. listopadu 2024 usnesením<text:s/><text:s text:c="40"/>č.<text:s/>U4/6.11.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Městys Sloup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<text:s/><text:span text:style-name="T14">1000 Kč.</text:span></text:p>
        </text:list-item>
        <text:list-item>
          <text:p text:style-name="P15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6">není tato fyzická osoba přihlášena v městys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1. března 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městysi a která:</text:p>
          <text:list text:continue-numbering="true">
            <text:list-item>
              <text:p text:style-name="P32">je přihlášena na ohlašovně úřadu (vyjma osob trvale se zdržujících na území obce),</text:p>
            </text:list-item>
            <text:list-item>
              <text:p text:style-name="P33">se nezdržuje na území obce od 1.1. do 31.12. příslušného kalendářního roku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4, Obecně závazná vyhláška městyse Sloup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/>
            <text:p text:style-name="PodpisovePole">Ing. Martin Mikulášek, v.r.<text:line-break/><text:s/>starosta</text:p>
          </table:table-cell>
          <table:table-cell table:style-name="TableCell42">
            <text:p text:style-name="PodpisovePole">Vladimír Čípek, v.r.<text:s/>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in Mikulášek</dc:creator>
    <meta:creation-date>2023-11-09T07:43:00Z</meta:creation-date>
    <dc:date>2024-11-07T13:57:00Z</dc:date>
    <meta:print-date>2024-01-05T08:38:00Z</meta:print-date>
    <meta:template xlink:href="Normal.dotm" xlink:type="simple"/>
    <meta:editing-cycles>11</meta:editing-cycles>
    <meta:editing-duration>PT540S</meta:editing-duration>
    <meta:document-statistic meta:page-count="3" meta:paragraph-count="8" meta:word-count="646" meta:character-count="4451" meta:row-count="31" meta:non-whitespace-character-count="3813"/>
  </office:meta>
</office:document-meta>
</file>