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>
      <style:paragraph-properties fo:margin-top="0.1666in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>
      <style:paragraph-properties fo:margin-top="0.1666in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9" style:parent-style-name="Nadpis2" style:family="paragraph">
      <style:paragraph-properties fo:margin-top="0in"/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Xaverov<text:line-break/>Zastupitelstvo obce Xaverov</text:p>
      <text:h text:style-name="Nadpis1" text:outline-level="1">Obecně závazná vyhláška obce Xaverov<text:line-break/>o místním poplatku za užívání veřejného prostranství</text:h>
      <text:p text:style-name="Textbody"/>
      <text:p text:style-name="UvodniVeta">Zastupitelstvo obce Xaverov se na svém zasedání dne 18.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Xaver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3" text:continue-numbering="true">
        <text:list-item>
          <text:p text:style-name="P21">návsi,</text:p>
        </text:list-item>
        <text:list-item>
          <text:p text:style-name="P22">komunikace v zastavěných částech obce,</text:p>
        </text:list-item>
        <text:list-item>
          <text:p text:style-name="P23">chodníky,</text:p>
        </text:list-item>
        <text:list-item>
          <text:p text:style-name="P24">veřejná zeleň,</text:p>
        </text:list-item>
        <text:list-item>
          <text:p text:style-name="P25">parky,</text:p>
        </text:list-item>
        <text:list-item>
          <text:p text:style-name="P26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2 Kč,</text:p>
            </text:list-item>
            <text:list-item>
              <text:p text:style-name="P32">za umístění zařízení sloužících pro poskytování služeb 2 Kč,</text:p>
            </text:list-item>
            <text:list-item>
              <text:p text:style-name="P33">za umístění dočasných staveb sloužících pro poskytování prodeje 2 Kč,</text:p>
            </text:list-item>
            <text:list-item>
              <text:p text:style-name="P34">za umístění zařízení sloužících pro poskytování prodeje 2 Kč,</text:p>
            </text:list-item>
            <text:list-item>
              <text:p text:style-name="P35">za provádění výkopových prací 2 Kč,</text:p>
            </text:list-item>
            <text:list-item>
              <text:p text:style-name="P36">za umístění stavebních zařízení 2 Kč,</text:p>
            </text:list-item>
            <text:list-item>
              <text:p text:style-name="P37">za umístění reklamních zařízení 2 Kč,</text:p>
            </text:list-item>
            <text:list-item>
              <text:p text:style-name="P38">za umístění skládek 2 Kč,</text:p>
            </text:list-item>
            <text:list-item>
              <text:p text:style-name="P39">za vyhrazení trvalého parkovacího místa 2 Kč,</text:p>
            </text:list-item>
            <text:list-item>
              <text:p text:style-name="P40">za umístění zařízení cirkusů 2 Kč,</text:p>
            </text:list-item>
            <text:list-item>
              <text:p text:style-name="P41">za umístění zařízení lunaparků a jiných obdobných atrakcí 2 Kč,</text:p>
            </text:list-item>
            <text:list-item>
              <text:p text:style-name="P42">za užívání veřejného prostranství pro kulturní akce 2 Kč,</text:p>
            </text:list-item>
            <text:list-item>
              <text:p text:style-name="P43">za užívání veřejného prostranství pro sportovní akce 2 Kč,</text:p>
            </text:list-item>
            <text:list-item>
              <text:p text:style-name="P44">za užívání veřejného prostranství pro reklamní akce 2 Kč,</text:p>
            </text:list-item>
            <text:list-item>
              <text:p text:style-name="P45">za užívání veřejného prostranství pro potřeby tvorby filmových a televizních děl 2 Kč.</text:p>
            </text:list-item>
          </text:list>
        </text:list-item>
        <text:list-item>
          <text:p text:style-name="P46">Obec stanovuje poplatek paušální částkou:</text:p>
          <text:list text:continue-numbering="true">
            <text:list-item>
              <text:p text:style-name="P47">za umístění reklamního zařízení 2 000 Kč za rok,</text:p>
            </text:list-item>
            <text:list-item>
              <text:p text:style-name="P48">za vyhrazení trvalého parkovacího místa 1 000 Kč za rok.</text:p>
            </text:list-item>
          </text:list>
        </text:list-item>
        <text:list-item>
          <text:p text:style-name="P49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Poplatek je splatný v den ukončení užívání veřejného prostranství.</text:p>
        </text:list-item>
        <text:list-item>
          <text:p text:style-name="P5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4/2019 o místním poplatku za užívání veřejného prostranství, ze dne 18. prosince 2019.</text:p>
        </text:list-item>
      </text:list>
      <text:p text:style-name="P58"/>
      <text:h text:style-name="Nadpis2" text:outline-level="2">Čl. 9</text:h>
      <text:h text:style-name="P59" text:outline-level="2"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Jiří Hervert v. r.<text:line-break/><text:s/>starosta</text:p>
          </table:table-cell>
          <table:table-cell table:style-name="TableCell65">
            <text:p text:style-name="PodpisovePole">Václav Hervert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usta Zdeněk, Ing.</meta:initial-creator>
    <dc:creator>Petra</dc:creator>
    <meta:creation-date>2025-02-05T17:33:00Z</meta:creation-date>
    <dc:date>2025-02-05T17:33:00Z</dc:date>
    <meta:print-date>2024-12-04T17:4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21" meta:row-count="32" meta:non-whitespace-character-count="3959"/>
  </office:meta>
</office:document-meta>
</file>