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ahotín<text:line-break/>Zastupitelstvo obce Drahotín</text:p>
      <text:h text:style-name="Nadpis1" text:outline-level="1">Obecně závazná vyhláška obce Drahotín<text:line-break/>o místním poplatku za obecní systém odpadového hospodářství</text:h>
      <text:p text:style-name="UvodniVeta">Zastupitelstvo obce Drahotín se na svém zasedání dne<text:s/>6. prosince 20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aho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dítě do 15 let včetně, ve výši 50 Kč,</text:p>
            </text:list-item>
            <text:list-item>
              <text:p text:style-name="P30">fyzická osoba, která v příslušném roce dovrší věku 70-ti let, ve výši 50 Kč,</text:p>
            </text:list-item>
            <text:list-item>
              <text:p text:style-name="P31">fyzická osoba starší 70 ti let, ve výši 5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Obecně závazná vyhláška obce Drahotín<text:s/><text:s/>o místním poplatku za obecní systém odpadového hospodářství, ze dne<text:s/>12. října 2023.<text:s/>Čl. 8<text:line-break/>Účinnost</text:p>
        </text:list-item>
      </text:list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Václav Chval v. r.<text:line-break/><text:s/>starosta</text:p>
          </table:table-cell>
          <table:table-cell table:style-name="TableCell40">
            <text:p text:style-name="PodpisovePole">Martin Jedličk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Veronika Houdková</dc:creator>
    <meta:creation-date>2024-12-18T13:26:00Z</meta:creation-date>
    <dc:date>2024-12-18T13:26:00Z</dc:date>
    <meta:template xlink:href="Normal" xlink:type="simple"/>
    <meta:editing-cycles>2</meta:editing-cycles>
    <meta:editing-duration>PT660S</meta:editing-duration>
    <meta:document-statistic meta:page-count="3" meta:paragraph-count="8" meta:word-count="634" meta:character-count="4373" meta:row-count="31" meta:non-whitespace-character-count="3747"/>
  </office:meta>
</office:document-meta>
</file>