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28" style:parent-style-name="Standardnípísmoodstavce" style:family="text">
      <style:text-properties style:font-weight-complex="bold"/>
    </style:style>
    <style:style style:name="T29" style:parent-style-name="Standardnípísmoodstavce" style:family="text">
      <style:text-properties style:font-weight-complex="bold" style:font-style-complex="italic"/>
    </style:style>
    <style:style style:name="T30" style:parent-style-name="Standardnípísmoodstavce" style:family="text">
      <style:text-properties style:font-weight-complex="bold" style:font-style-complex="italic"/>
    </style:style>
    <style:style style:name="T31" style:parent-style-name="Standardnípísmoodstavce" style:family="text">
      <style:text-properties style:font-style-complex="italic"/>
    </style:style>
    <style:style style:name="T32" style:parent-style-name="Standardnípísmoodstavce" style:family="text">
      <style:text-properties fo:font-style="italic" style:font-style-asian="italic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0513in" style:use-optimal-column-width="false"/>
    </style:style>
    <style:style style:name="TableColumn38" style:family="table-column">
      <style:table-column-properties style:column-width="3.434in" style:use-optimal-column-width="false"/>
    </style:style>
    <style:style style:name="Table36" style:family="table">
      <style:table-properties style:width="6.4854in" fo:margin-left="0in" table:align="left"/>
    </style:style>
    <style:style style:name="TableRow39" style:family="table-row">
      <style:table-row-properties style:row-height="0.614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614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PodpisovePole" style:family="paragraph">
      <style:paragraph-properties fo:text-align="justify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614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8" style:parent-style-name="PodpisovePole" style:family="paragraph">
      <style:paragraph-properties fo:text-align="justify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Kopidlo<text:line-break/>Zastupitelstvo obce Kopidlo</text:p>
      <text:h text:style-name="Nadpis1" text:outline-level="1">Obecně závazná vyhláška obce Kopidlo<text:s/>č.1/2023<text:line-break/>o místním poplatku za odkládání komunálního odpadu z nemovité věci</text:h>
      <text:p text:style-name="UvodniVeta">Zastupitelstvo obce Kopidlo se na svém zasedání<text:s/><text:span text:style-name="T2">dne 29.12.2023</text:span><text:s/>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Kopidlo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<text:s/>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 fyzických osob, které v této nemovité<text:s/>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<text:s/>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<text:s/>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příslušného kalendářního roku.</text:p>
        </text:list-item>
        <text:list-item>
          <text:p text:style-name="P27"><text:span text:style-name="T28">Plátce poplatku, který nabyl postavení plátce poplatku po datu uvedeném v odstavci 1,<text:s/></text:span><text:span text:style-name="T29">odved</text:span><text:span text:style-name="T30">e vybraný poplatek nejpozději do<text:s/></text:span><text:span text:style-name="T31">15 dnů následujícího kalendářního měsíce</text:span><text:span text:style-name="T32">.</text:span></text:p>
        </text:list-item>
        <text:list-item>
          <text:p text:style-name="P33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<text:s/>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<text:s/>závazná vyhláška č. 2/2021, Obecně závazná vyhláška obce č.2/2021 o místním poplatku za odkládaní komunálního odpadu z nemovité věci, ze dne 1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iří Špiroch v. r.<text:line-break/><text:s/>starosta</text:p>
          </table:table-cell>
          <table:table-cell table:style-name="TableCell41">
            <text:p text:style-name="PodpisovePole">Zdeňka Zemanová v. r.<text:line-break/><text:s/>místostarostka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odpisovePole"/>
          </table:table-cell>
        </table:table-row>
        <table:table-row table:style-name="TableRow46">
          <table:table-cell table:style-name="TableCell47">
            <text:p text:style-name="P48"><text:s text:c="98"/></text:p>
          </table:table-cell>
          <table:table-cell table:style-name="TableCell49">
            <text:p text:style-name="PodpisovePole"/>
          </table:table-cell>
        </table:table-row>
      </table:table>
      <text:p text:style-name="P50">Vyvěšeno na úřední<text:s/>desce i<text:s/>elektronické desce obecního úřadu <text:s/>dne<text:s/>1.12.2023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Špiroch Jiří</meta:initial-creator>
    <dc:creator>Uživatel</dc:creator>
    <meta:creation-date>2023-12-29T19:02:00Z</meta:creation-date>
    <dc:date>2023-12-29T19:02:00Z</dc:date>
    <meta:template xlink:href="Normal" xlink:type="simple"/>
    <meta:editing-cycles>2</meta:editing-cycles>
    <meta:editing-duration>PT180S</meta:editing-duration>
    <meta:document-statistic meta:page-count="3" meta:paragraph-count="7" meta:word-count="579" meta:character-count="3993" meta:row-count="28" meta:non-whitespace-character-count="3421"/>
  </office:meta>
</office:document-meta>
</file>