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01, 02, 03, ..." text:start-value="9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Normální" style:family="paragraph">
      <style:text-properties style:font-weight-complex="bold" fo:font-size="14pt" style:font-size-asian="14pt" style:font-size-complex="14pt"/>
    </style:style>
    <style:style style:name="P38" style:parent-style-name="Normální" style:family="paragraph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ZMĚNOVÁ<text:s/>OBECNĚ ZÁVAZNÁ<text:s/>VYHLÁŠKA</text:p>
      <text:p text:style-name="P3">Obec<text:s/>Staré Sedlo</text:p>
      <text:p text:style-name="P4">Zastupitelstvo obce<text:s/>Staré Sedlo</text:p>
      <text:p text:style-name="P5"/>
      <text:p text:style-name="P6">Obecně závazná vyhláška č.<text:s/>1/ 2023,</text:p>
      <text:p text:style-name="P7">kterou se mění obecně závazná vyhláška č.<text:s/>3/ 2021, o místním poplatku za odkládání komunálního odpadu z nemovité věci (dle kapacity soustřeďovacích prostředků)<text:s/>ze dne<text:s/>08.12.2021</text:p>
      <text:p text:style-name="P8"/>
      <text:p text:style-name="P9">Zastupitelstvo obce<text:s/>Staré Sedlo<text:s/>se na  svém zasedání dne<text:s/>14.12.2023<text:s/>usnesením č.<text:s/>21 k<text:s/>usneslo vydat na základě §<text:s/>14.<text:s/>odst. 2<text:s/>zákona č.<text:s/>565/1990 o místních poplatcích<text:s/>a  v  souladu s § 10 písm. d), § 35 a § 84 odst. 2 písm. h) zákona č. 128/2000 Sb., o obcích (obecní zřízení), ve znění pozdějších předpisů, a na základě zákona tuto obecně závaznou vyhlášku:<text:s/></text:p>
      <text:p text:style-name="P10"/>
      <text:p text:style-name="P11">Čl. 1</text:p>
      <text:p text:style-name="P12">Změna vyhlášky</text:p>
      <text:p text:style-name="Normální"><text:span text:style-name="T13">Obecně závazná vyhláška č.<text:s/></text:span><text:span text:style-name="T14">3/2021</text:span><text:span text:style-name="T15"><text:s/></text:span><text:span text:style-name="T16">ze dne 08.12.2021</text:span><text:span text:style-name="T17"><text:s/></text:span><text:span text:style-name="T18">o místním poplatku za odkládání komunálního odpadu z nemovité věci (dle kapacity soustřeďovacích prostředků)<text:s/></text:span><text:span text:style-name="T19">se mění takto:<text:s/></text:span></text:p>
      <text:p text:style-name="P20"/>
      <text:p text:style-name="P21">V čl. 6<text:s/>se<text:s/>slova<text:s/>„Sazba poplatku činí 0,32 Kč za l.“ nahrazují<text:s/>slovy „Sazba poplatku činí<text:s/>0,50 Kč za jeden litr<text:s/>“.<text:s/></text:p>
      <text:p text:style-name="P22"/>
      <text:p text:style-name="P23">Čl. 2</text:p>
      <text:p text:style-name="P24"><text:span text:style-name="T25">Účinnost</text:span></text:p>
      <text:p text:style-name="P26">Tato obecně závazná vyhláška nabývá účinnosti patnáctým dnem po dni vyhlášení.<text:s/></text:p>
      <text:p text:style-name="P27"/>
      <text:p text:style-name="P28"/>
      <text:p text:style-name="P29"><text:tab/><text:tab/><text:tab/><text:tab/><text:tab/><text:tab/></text:p>
      <text:p text:style-name="P30"><text:s text:c="5"/>Josef Kratochvíl, v.r.<text:tab/><text:tab/><text:tab/><text:tab/><text:tab/><text:s text:c="7"/>Miroslav Toncar, v.r.</text:p>
      <text:p text:style-name="P31"><text:s text:c="7"/>místostarosta<text:s/><text:tab/><text:tab/><text:tab/><text:tab/><text:tab/><text:tab/><text:tab/><text:s text:c="4"/>starosta<text:s/></text:p>
      <text:p text:style-name="P32"/>
      <text:p text:style-name="P33"/>
      <text:p text:style-name="P34"/>
      <text:p text:style-name="P35">Vyvěšeno na úřední desce dne:<text:s/>21.12.2023</text:p>
      <text:p text:style-name="Normální"><text:span text:style-name="T36">Sejmuto z úřední desky dne:</text:span></text:p>
      <text:p text:style-name="P37"/>
      <text:p text:style-name="P3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 fo:line-height="95%"/>
      <style:text-properties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9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 O D A T E K  č</dc:title>
    <dc:description/>
    <dc:subject/>
    <meta:initial-creator>vendula</meta:initial-creator>
    <dc:creator>PC</dc:creator>
    <meta:creation-date>2023-12-21T09:54:00Z</meta:creation-date>
    <dc:date>2023-12-21T09:54:00Z</dc:date>
    <meta:print-date>2023-12-15T08:52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2" meta:character-count="1254" meta:row-count="8" meta:non-whitespace-character-count="1074"/>
  </office:meta>
</office:document-meta>
</file>