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ešín<text:line-break/>Zastupitelstvo obce Radešín</text:p>
      <text:h text:style-name="Nadpis1" text:outline-level="1">Obecně závazná vyhláška obce Radešín<text:line-break/>o místním poplatku z pobytu</text:h>
      <text:p text:style-name="UvodniVeta">Zastupitelstvo obce Radešín se na svém zasedání dne<text:s/>21.<text:s/>února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eš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dub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iloslav Škorpík v. r.<text:line-break/><text:s/>starosta</text:p>
          </table:table-cell>
          <table:table-cell table:style-name="TableCell14">
            <text:p text:style-name="PodpisovePole">Pavel Doležal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oslav Skorpik</dc:creator>
    <meta:creation-date>2024-03-26T06:23:00Z</meta:creation-date>
    <dc:date>2024-03-26T08:28:00Z</dc:date>
    <meta:print-date>2024-03-26T06:2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68" meta:character-count="2539" meta:row-count="18" meta:non-whitespace-character-count="2176"/>
  </office:meta>
</office:document-meta>
</file>