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dešín<text:line-break/>Zastupitelstvo 
                     obce Radešín</text:p>
      <text:h text:style-name="P1" text:outline-level="1">Obecně závazná vyhláška obce Radešín<text:line-break/>o místním poplatku z pobytu</text:h>
      <text:p text:style-name="P8">Zastupitelstvo obce Radešín se na svém zasedání dne 1. dub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dešín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4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ustanovení
               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2" text:outline-level="2">
            Čl. 9<text:line-break/>Účinnost</text:h>
      <text:p text:style-name="P5">Tato vyhláška nabývá účinnosti dnem 1. dub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oslav Škorpí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Dolež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3-26T06:22:27.274882</dc:date>
    <meta:generator>PortalVerejneSpravy/4.0</meta:generator>
  </office:meta>
</office:document-meta>
</file>