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e vstupného</text:h>
      <text:p text:style-name="UvodniVeta">Zastupitelstvo obce Vysoká se na svém zasedání dne 2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sportovní a kulturní akce pro děti a mládež,</text:p>
            </text:list-item>
            <text:list-item>
              <text:p text:style-name="P19">akce<text:s/>fyzických a právnických osob,<text:s/>neziskových organizací a spolků<text:s/>s trvalým pobytem nebo<text:s/>se sídlem na území obce,</text:p>
            </text:list-item>
            <text:list-item>
              <text:p text:style-name="P20">akce pořádané obcí Vysoká.</text:p>
            </text:list-item>
          </text:list>
        </text:list-item>
        <text:list-item>
          <text:p text:style-name="P21">V 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3/2019, o místním poplatku ze vstupného, ze dne 13. prosince 2019.</text:p>
        </text:list-item>
      </text:list>
      <text:h text:style-name="Nadpis2" text:outline-level="2">Čl. 8<text:line-break/>Účinnost</text:h>
      <text:p text:style-name="Odstavec">Tato vyhláška nabývá účinnosti dnem 1. 1.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Radim Hranec v. r.<text:line-break/><text:s/>starosta</text:p>
          </table:table-cell>
          <table:table-cell table:style-name="TableCell29">
            <text:p text:style-name="PodpisovePole">Lenka Budínská v. r.<text:line-break/><text:s/>místostarostk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im Hranec</meta:initial-creator>
    <dc:creator>Radim Hranec</dc:creator>
    <meta:creation-date>2023-12-20T08:19:00Z</meta:creation-date>
    <dc:date>2023-12-28T14:46:00Z</dc:date>
    <meta:print-date>2023-12-20T08:18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43" meta:character-count="2363" meta:row-count="16" meta:non-whitespace-character-count="2024"/>
  </office:meta>
</office:document-meta>
</file>