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TÍN<text:line-break/>Zastupitelstvo obce TETÍN</text:p>
      <text:h text:style-name="Nadpis1" text:outline-level="1"><text:bookmark-start text:name="_Hlk184047942"/>Obecně závazná vyhláška<text:s/>č.1/2024<text:s/>obce TETÍN<text:line-break/>o místním poplatku za obecní systém odpadového hospodářství<text:bookmark-end text:name="_Hlk184047942"/></text:h>
      <text:p text:style-name="UvodniVeta">Zastupitelstvo obce TETÍN se na svém zasedání dne 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průběhu celého kalendářního roku zdržuje mimo území obce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příslušném kalendářním roce dovrší nejvýše 15 let věku, ve výši 300 Kč,</text:p>
            </text:list-item>
            <text:list-item>
              <text:p text:style-name="P31">v příslušném kalendářním roce dosáhne 70 a více let věku, ve výši 300 Kč,</text:p>
            </text:list-item>
            <text:list-item>
              <text:p text:style-name="P32">je držitelem průkazu ZTP a ZTP/P, ve výši 3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těj Hlavatý v. r.<text:line-break/><text:s/>starosta</text:p>
          </table:table-cell>
          <table:table-cell table:style-name="TableCell41">
            <text:p text:style-name="PodpisovePole">Vlastimil Porty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Matěj Hlavatý</dc:creator>
    <meta:creation-date>2024-12-02T15:08:00Z</meta:creation-date>
    <dc:date>2024-12-02T15:08:00Z</dc:date>
    <meta:template xlink:href="Normal" xlink:type="simple"/>
    <meta:editing-cycles>2</meta:editing-cycles>
    <meta:editing-duration>PT60S</meta:editing-duration>
    <meta:document-statistic meta:page-count="3" meta:paragraph-count="8" meta:word-count="652" meta:character-count="4495" meta:row-count="32" meta:non-whitespace-character-count="3851"/>
  </office:meta>
</office:document-meta>
</file>