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ířkov<text:line-break/>Zastupitelstvo obce Mířkov</text:p>
      <text:h text:style-name="Nadpis1" text:outline-level="1">Obecně závazná vyhláška obce Mířkov<text:line-break/>o místním poplatku ze psů</text:h>
      <text:p text:style-name="UvodniVeta">Zastupitelstvo obce Mířkov se na svém zasedání dne 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Míř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item>
              <text:p text:style-name="P12">za<text:s/>jednoho psa chovaného v bytovém domě se dvěma a více byty,<text:s/>600 Kč,</text:p>
            </text:list-item>
            <text:list-item>
              <text:p text:style-name="P13">za<text:s/>druhého a každého dalšího psa téhož držitele, chovaného v bytovém domě se dvěma a více byty,<text:s/>800 Kč,</text:p>
            </text:list-item>
            <text:list-item>
              <text:p text:style-name="P14">za jednoho psa chovaného v bytovém domě se dvěma a více byty, jehož držitelem je osoba starší 65 let,<text:s/>200 Kč,</text:p>
            </text:list-item>
            <text:list-item>
              <text:p text:style-name="P15">za druhého a každého dalšího psa téhož držitele, chovaného v bytovém domě se dvěma a více byty, kterým je osoba starší 65 let,<text:s/>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června příslušného kalendářního roku.</text:p>
        </text:list-item>
        <text:list-item>
          <text:p text:style-name="P18">Vznikne-li poplatková povinnost po datu splatnosti uvedeném v odstavci 1, je poplatek splatný nejpozději do patnáctého dne měsíce, který následuje po<text:s/>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text:s/>vyhláška č. 1/2020, o místním poplatku ze psů, ze dne 15. října 2020.</text:p>
        </text:list-item>
      </text:list>
      <text:p text:style-name="Odstavec"/>
      <text:p text:style-name="Odstavec"/>
      <text:soft-page-break/>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Lucie Komárková v. r.<text:line-break/><text:s/>starostka</text:p>
          </table:table-cell>
          <table:table-cell table:style-name="TableCell29">
            <text:p text:style-name="PodpisovePole">Radek Starinský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cetni</meta:initial-creator>
    <dc:creator>Uživatel systému Windows</dc:creator>
    <meta:creation-date>2023-11-20T13:59:00Z</meta:creation-date>
    <dc:date>2023-11-20T14:10:00Z</dc:date>
    <meta:template xlink:href="Normal" xlink:type="simple"/>
    <meta:editing-cycles>4</meta:editing-cycles>
    <meta:editing-duration>PT180S</meta:editing-duration>
    <meta:document-statistic meta:page-count="3" meta:paragraph-count="6" meta:word-count="506" meta:character-count="3492" meta:row-count="24" meta:non-whitespace-character-count="2992"/>
  </office:meta>
</office:document-meta>
</file>