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latinice<text:line-break/>Zastupitelstvo 
                     obce Slatinice</text:p>
      <text:h text:style-name="P1" text:outline-level="1">Obecně závazná vyhláška obce Slatinice<text:line-break/>o místním poplatku z pobytu</text:h>
      <text:p text:style-name="P8">Zastupitelstvo obce Slatinice se na svém zasedání dne 27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latin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1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1/2021, o místním poplatku z pobytu, ze dne 28. dub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Ondřej Mikm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chal Kry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04T12:31:26.200624</dc:date>
    <meta:generator>PortalVerejneSpravy/4.0</meta:generator>
  </office:meta>
</office:document-meta>
</file>