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Odstavecseseznamem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Normální" style:family="paragraph"/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/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5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/>
    </style:style>
    <style:style style:name="P116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/>
    </style:style>
    <style:style style:name="P117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/>
    </style:style>
    <style:style style:name="P118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/>
    </style:style>
    <style:style style:name="P119" style:parent-style-name="Odstavecseseznamem" style:family="paragraph">
      <style:paragraph-properties fo:text-align="justify" fo:margin-bottom="0in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/>
    </style:style>
    <style:style style:name="P12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5" style:parent-style-name="Odstavecseseznamem" style:family="paragraph">
      <style:paragraph-properties style:text-autospace="none" fo:margin-bottom="0in" fo:line-height="100%"/>
    </style:style>
    <style:style style:name="T12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32" style:parent-style-name="Odstavecseseznamem" style:family="paragraph">
      <style:paragraph-properties style:text-autospace="none" fo:margin-bottom="0in" fo:line-height="100%"/>
    </style:style>
    <style:style style:name="T13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3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35" style:parent-style-name="Odstavecseseznamem" style:family="paragraph">
      <style:paragraph-properties style:text-autospace="none" fo:margin-bottom="0in" fo:line-height="100%"/>
    </style:style>
    <style:style style:name="T13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41" style:parent-style-name="Normální" style:family="paragraph"/>
    <style:style style:name="T14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Default" style:family="paragraph">
      <style:paragraph-properties fo:margin-left="0.25in">
        <style:tab-stops/>
      </style:paragraph-properties>
    </style:style>
    <style:style style:name="P15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justify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text-align="center"/>
    </style:style>
    <style:style style:name="T18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Normální" style:family="paragraph">
      <style:paragraph-properties fo:text-align="justify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4" style:parent-style-name="Normální" style:family="paragraph">
      <style:paragraph-properties fo:text-align="justify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8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99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B0F0" fo:font-size="11pt" style:font-size-asian="11pt" style:font-size-complex="11pt"/>
    </style:style>
    <style:style style:name="P212" style:parent-style-name="Normální" style:family="paragraph">
      <style:paragraph-properties fo:text-align="justify" fo:text-indent="0.0458in"/>
    </style:style>
    <style:style style:name="T21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4" style:parent-style-name="Normální" style:family="paragraph">
      <style:paragraph-properties fo:text-align="justify" fo:text-indent="0.0458in"/>
    </style:style>
    <style:style style:name="T21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2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8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29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4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24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42" style:parent-style-name="Normální" style:family="paragraph">
      <style:paragraph-properties style:text-autospace="none" fo:text-align="justify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49" style:parent-style-name="Normální" style:family="paragraph">
      <style:paragraph-properties fo:text-align="justify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7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7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5" style:parent-style-name="Normální" style:family="paragraph">
      <style:paragraph-properties fo:text-align="justify"/>
    </style:style>
    <style:style style:name="T2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0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00" style:parent-style-name="Normální" style:family="paragraph">
      <style:paragraph-properties style:line-height-at-least="0.1666in">
        <style:tab-stops>
          <style:tab-stop style:type="left" style:position="0.5909in"/>
          <style:tab-stop style:type="left" style:position="4.5284in"/>
        </style:tab-stops>
      </style:paragraph-properties>
    </style:style>
    <style:style style:name="T30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OBEC<text:s/>KONDRAC</text:p>
      <text:p text:style-name="P3"/>
      <text:p text:style-name="P4">Zastupitelstvo obce<text:s/>Kondrac</text:p>
      <text:p text:style-name="P5">Obecně závazná vyhláška obce<text:s/>Kondrac</text:p>
      <text:p text:style-name="P6"/>
      <text:p text:style-name="P7">o<text:s/>stanovení obecního systému<text:s/>odpadového hospodářství<text:s/></text:p>
      <text:p text:style-name="P8"/>
      <text:p text:style-name="P9">Zastupitelstvo obce<text:s/>Kondrac<text:s/>se na svém zasedání<text:s/>5. března<text:s/>2025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Kondrac.<text:s/></text:span></text:p>
        </text:list-item>
      </text:list>
      <text:p text:style-name="P19"/>
      <text:list text:style-name="LFO24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</text:span><text:span text:style-name="T23"><text:s/></text:span><text:span text:style-name="T24">odkládat na místa určená obcí v souladu s povinnostmi stanovenými pro daný druh, kategorii nebo materiál odpadu nebo movitých věcí<text:s/></text:span><text:span text:style-name="T25">zákonem o odpadech</text:span><text:span text:style-name="T26"><text:s/>a<text:s/></text:span><text:span text:style-name="T27">touto<text:s/></text:span><text:span text:style-name="T28">vyhláškou</text:span><text:span text:style-name="T29"><text:note text:note-class="footnote" text:id="_ftn0"><text:note-citation>1</text:note-citation><text:note-body><text:p text:style-name="Textpozn.podčarou"><text:span text:style-name="T30"><text:s/>§ 61 zákona o</text:span><text:span text:style-name="T31"><text:s/>o</text:span><text:span text:style-name="T32">dpadech</text:span></text:p></text:note-body></text:note></text:span><text:span text:style-name="T33">.</text:span></text:p>
        </text:list-item>
      </text:list>
      <text:p text:style-name="P34"/>
      <text:list text:style-name="LFO24" text:continue-numbering="true">
        <text:list-item>
          <text:p text:style-name="P35"><text:span text:style-name="T36"><text:s text:c="2"/>V okamžiku, kdy osoba zapojená do obecního systému odloží movitou věc nebo odpad,<text:s/></text:span><text:span text:style-name="T37"><text:line-break/></text:span><text:span text:style-name="T38">s výjimkou výrobků s ukončenou životností, na místě obcí k tomuto účelu určeném, stává se obec vlastníkem této movité věci nebo odpadu</text:span><text:span text:style-name="T39"><text:note text:note-class="footnote" text:id="_ftn1"><text:note-citation>2</text:note-citation><text:note-body><text:p text:style-name="Textpozn.podčarou"><text:span text:style-name="T40"><text:s/>§<text:s/></text:span><text:span text:style-name="T41">60 zákona</text:span><text:span text:style-name="T42"><text:s/>o</text:span><text:span text:style-name="T43"><text:s/>o</text:span><text:span text:style-name="T44">dpadech</text:span></text:p></text:note-body></text:note></text:span><text:span text:style-name="T45">.<text:s/></text:span></text:p>
        </text:list-item>
      </text:list>
      <text:p text:style-name="P46"/>
      <text:list text:style-name="LFO24" text:continue-numbering="true">
        <text:list-item>
          <text:p text:style-name="P4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8"/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17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<text:span text:style-name="T57">Biologick</text:span><text:span text:style-name="T58">é</text:span><text:span text:style-name="T59"><text:s/>odpady</text:span><text:span text:style-name="T60">,</text:span></text:p>
        </text:list-item>
        <text:list-item>
          <text:p text:style-name="P61">Papír,</text:p>
        </text:list-item>
        <text:list-item>
          <text:p text:style-name="P62">Plasty,<text:s/></text:p>
        </text:list-item>
        <text:list-item>
          <text:p text:style-name="P63">PET lahve,</text:p>
        </text:list-item>
        <text:list-item>
          <text:p text:style-name="P64">Sklo,</text:p>
        </text:list-item>
        <text:list-item>
          <text:p text:style-name="P65">Kovy,</text:p>
        </text:list-item>
        <text:list-item>
          <text:p text:style-name="P66"><text:span text:style-name="T67">Nebezpečné odpady</text:span><text:span text:style-name="T68">,</text:span></text:p>
        </text:list-item>
        <text:list-item>
          <text:p text:style-name="P69">Objemný odpad,</text:p>
        </text:list-item>
        <text:list-item>
          <text:p text:style-name="P70">Jedlé oleje a tuky,</text:p>
        </text:list-item>
        <text:list-item>
          <text:p text:style-name="P71">Nápojové kartony,</text:p>
        </text:list-item>
        <text:list-item>
          <text:p text:style-name="P72">Textil,</text:p>
        </text:list-item>
        <text:list-item>
          <text:p text:style-name="P73">Směsný komunální odpad.</text:p>
        </text:list-item>
      </text:list>
      <text:p text:style-name="P74"/>
      <text:list text:style-name="LFO17" text:continue-numbering="true">
        <text:list-item>
          <text:p text:style-name="P75">Směsným<text:s/>komunálním<text:s/>odpadem<text:s/>se rozumí<text:s/>zbylý komunální odpad po stanoveném vytřídění<text:s/>podle<text:s/>odstavce<text:s/>1 písm. a), b), c), d), e),<text:s/>f),<text:s/>g),<text:s/>h),<text:s/>i), j) a k).</text:p>
        </text:list-item>
      </text:list>
      <text:p text:style-name="P76"/>
      <text:list text:style-name="LFO17" text:continue-numbering="true">
        <text:list-item>
          <text:p text:style-name="P77"><text:span text:style-name="T78">Objemný odpad je takový odpad, který vzhledem ke svým rozměrům nemůže být umístěn do sběrných<text:s/></text:span><text:span text:style-name="T79">nádob (</text:span><text:span text:style-name="T80">např. koberce, matrace,<text:s/></text:span><text:span text:style-name="T81">nábytek…</text:span><text:span text:style-name="T82">).</text:span></text:p>
        </text:list-item>
      </text:list>
      <text:p text:style-name="P83"/>
      <text:p text:style-name="P84">Čl. 3</text:p>
      <text:h text:style-name="P85" text:outline-level="2">Soustřeďování<text:s/>papíru,<text:s/>plastů,<text:s/>PET lahví,<text:s/>skla, kovů, biologického odpadu,<text:s/>nápojových kartonů,<text:s/>jedlých olejů a tuků<text:s/>a textilu<text:s/></text:h>
      <text:p text:style-name="P86"/>
      <text:list text:style-name="LFO4" text:continue-numbering="true">
        <text:list-item>
          <text:p text:style-name="P87"><text:span text:style-name="T88">Papír,<text:s/></text:span><text:span text:style-name="T89">plasty,<text:s/></text:span><text:span text:style-name="T90">PET lahve,</text:span><text:span text:style-name="T91"><text:s/></text:span><text:span text:style-name="T92">sklo, kovy</text:span><text:span text:style-name="T93">, biologické odpady</text:span><text:span text:style-name="T94">,</text:span><text:span text:style-name="T95"><text:s/>nápojové kartony,</text:span><text:span text:style-name="T96"><text:s/>jedlé oleje a</text:span><text:span text:style-name="T97"> </text:span><text:span text:style-name="T98">tuky</text:span><text:span text:style-name="T99"><text:s/>a textil</text:span><text:span text:style-name="T100"><text:s/></text:span><text:span text:style-name="T101">se soustřeďují</text:span><text:span text:style-name="T102"><text:s/>do<text:s/></text:span><text:span text:style-name="T103">zvláštních sběrných nádob</text:span><text:span text:style-name="T104">, kterými jsou<text:s/></text:span><text:span text:style-name="T105">s</text:span><text:span text:style-name="T106">běrné</text:span><text:span text:style-name="T107"><text:s/>nádob</text:span><text:span text:style-name="T108">y a</text:span><text:span text:style-name="T109"> </text:span><text:span text:style-name="T110">kontejnery</text:span><text:span text:style-name="T111">.</text:span></text:p>
        </text:list-item>
      </text:list>
      <text:p text:style-name="P112"/>
      <text:list text:style-name="LFO4" text:continue-numbering="true">
        <text:list-item>
          <text:p text:style-name="P113">Zvláštní sběrné nádoby jsou umístěny na těchto stanovištích:<text:s/></text:p>
        </text:list-item>
      </text:list>
      <text:p text:style-name="P114"><text:s text:c="6"/></text:p>
      <text:list text:style-name="LFO32" text:continue-numbering="true">
        <text:list-item>
          <text:p text:style-name="P115">V Kondraci na parkovišti u prodejny potravin<text:s/>č.<text:s/>p. 87<text:s/>jsou umístěny<text:s/>sběrné nádoby na papír, plast, PET lahve, sklo, kovy, nápojové kartony, jedlé oleje a tuky<text:s/>a textil.</text:p>
        </text:list-item>
        <text:list-item>
          <text:p text:style-name="P116">U bytovky č.<text:s/>p. 83 jsou umístěny sběrné nádoby na papír, plast, PET lahve, kovy, nápojové kartony<text:s/>a sklo.</text:p>
        </text:list-item>
        <text:list-item>
          <text:p text:style-name="P117">Velkoobjemový kontejner na kovy je umístěn<text:s/>v ohradě za čekárnou.</text:p>
        </text:list-item>
        <text:list-item>
          <text:p text:style-name="P118">Velkoobjemový kontejner na biologické odpady je umístěn<text:s/>v areálu<text:s/>bývalého vepřína.</text:p>
        </text:list-item>
        <text:list-item>
          <text:p text:style-name="P119">V Dubu na návsi jsou umístěny sběrné nádoby na papír, sklo, PET lahve a plast.</text:p>
        </text:list-item>
      </text:list>
      <text:p text:style-name="P120"/>
      <text:list text:style-name="LFO4" text:continue-numbering="true">
        <text:list-item>
          <text:p text:style-name="P121">Zvláštní sběrné nádoby jsou barevně odlišeny a označeny příslušnými nápisy:</text:p>
        </text:list-item>
      </text:list>
      <text:p text:style-name="P122"/>
      <text:list text:style-name="LFO18" text:continue-numbering="true">
        <text:list-item>
          <text:p text:style-name="P123">Biologické<text:s/>odpady,<text:s/>velkoobjemový<text:s/>kontejner – barva<text:s/>červená</text:p>
        </text:list-item>
        <text:list-item>
          <text:p text:style-name="P124">Papír,<text:s/>sběrná<text:s/>nádoba – barva<text:s/>modrá</text:p>
        </text:list-item>
        <text:list-item>
          <text:p text:style-name="P125"><text:span text:style-name="T126">Plasty,<text:s/></text:span><text:span text:style-name="T127">sběrná<text:s/></text:span><text:span text:style-name="T128">nádoba – barva</text:span><text:span text:style-name="T129"><text:s/>žlutá</text:span><text:span text:style-name="T130"><text:s/></text:span><text:span text:style-name="T131">s nápisem „Plasty“</text:span></text:p>
        </text:list-item>
        <text:list-item>
          <text:p text:style-name="P132"><text:span text:style-name="T133">PET lahve - sběrná nádoba – barva žlutá s nápisem „PET lahve“</text:span></text:p>
        </text:list-item>
        <text:list-item>
          <text:p text:style-name="P134">Sklo,<text:s/>sběrná<text:s/>nádoba – barva<text:s/>zelená a bílá</text:p>
        </text:list-item>
        <text:list-item>
          <text:p text:style-name="P135"><text:span text:style-name="T136">K</text:span><text:span text:style-name="T137">ovy,<text:s/></text:span><text:span text:style-name="T138">sběrná<text:s/></text:span><text:span text:style-name="T139">nádoba – barva</text:span><text:span text:style-name="T140"><text:s/>šedá</text:span></text:p>
        </text:list-item>
        <text:list-item>
          <text:p text:style-name="P141"><text:span text:style-name="T142">Jedlé oleje a tuky</text:span><text:span text:style-name="T143">,</text:span><text:span text:style-name="T144"><text:s/>sběrná nádoba –<text:s/></text:span><text:span text:style-name="T145">barva</text:span><text:span text:style-name="T146"><text:s/>černá</text:span></text:p>
        </text:list-item>
        <text:list-item>
          <text:p text:style-name="P147">Nápojové kartony, sběrná nádoba – barva oranžová</text:p>
        </text:list-item>
        <text:list-item>
          <text:p text:style-name="P148">Textil, sběrná nádoba – barva<text:s/>zelenobílá</text:p>
        </text:list-item>
      </text:list>
      <text:p text:style-name="P149"/>
      <text:list text:style-name="LFO4" text:continue-numbering="true">
        <text:list-item>
          <text:p text:style-name="P150">Do zvláštních sběrných nádob je zakázáno ukládat jiné složky komunálních odpadů,<text:s/>než<text:s/>pro které jsou určeny.</text:p>
        </text:list-item>
      </text:list>
      <text:p text:style-name="P151"/>
      <text:list text:style-name="LFO4" text:continue-numbering="true">
        <text:list-item>
          <text:p text:style-name="P152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53"/>
      <text:h text:style-name="P154" text:outline-level="2">Čl.<text:s/>4</text:h>
      <text:h text:style-name="P155" text:outline-level="2"><text:s/>Svoz<text:s/>nebezpečných složek komunálního odpadu</text:h>
      <text:p text:style-name="P156"/>
      <text:list text:style-name="LFO15" text:continue-numbering="true">
        <text:list-item>
          <text:p text:style-name="P157"><text:span text:style-name="T158">S</text:span><text:span text:style-name="T159">voz</text:span><text:span text:style-name="T160"><text:s/>nebezpečných složek komunálního</text:span><text:span text:style-name="T161"><text:s/>odpad</text:span><text:span text:style-name="T162">u</text:span><text:span text:style-name="T163"><text:s/></text:span><text:span text:style-name="T164">je zajišťován</text:span><text:span text:style-name="T165"><text:s/></text:span><text:span text:style-name="T166">dvakrát ročně</text:span><text:span text:style-name="T167"><text:s/></text:span><text:span text:style-name="T168">jejich odebíráním na předem vyhlášených přechodných stanovištích přímo do zvláštních sběrných nádob k tomuto sběru určených. Informace o </text:span><text:span text:style-name="T169">svozu</text:span><text:span text:style-name="T170"><text:s/>jsou zveřejňovány<text:s/></text:span><text:span text:style-name="T171">na úřední desce obecního úřadu a formou SMS zpráv.</text:span></text:p>
        </text:list-item>
      </text:list>
      <text:p text:style-name="P172"/>
      <text:list text:style-name="LFO15" text:continue-numbering="true">
        <text:list-item>
          <text:p text:style-name="P173">Nebezpečný odpad<text:s/>lze také odevzdávat ve sběrném dvoře, který je umístěn<text:s/>v ohradě za čekárnou.<text:s/></text:p>
        </text:list-item>
      </text:list>
      <text:p text:style-name="P174"/>
      <text:list text:style-name="LFO15" text:continue-numbering="true">
        <text:list-item>
          <text:p text:style-name="P175">Soustřeďování<text:s/>nebezpečných složek komunálního odpadu<text:s/>podléhá požadavkům stanoveným<text:s/>v čl.<text:s/>3 odst. 4<text:s/>a<text:s/>5.</text:p>
        </text:list-item>
      </text:list>
      <text:p text:style-name="P176"/>
      <text:p text:style-name="P177"/>
      <text:p text:style-name="P178"/>
      <text:p text:style-name="P179">Čl.<text:s/>5</text:p>
      <text:p text:style-name="P180"><text:span text:style-name="T181"><text:s/></text:span><text:span text:style-name="T182">S</text:span><text:span text:style-name="T183">voz objemného odpadu</text:span></text:p>
      <text:p text:style-name="P184"/>
      <text:list text:style-name="LFO7" text:continue-numbering="true">
        <text:list-item>
          <text:p text:style-name="P185"><text:span text:style-name="T186">S</text:span><text:span text:style-name="T187">voz objemného odpadu je zajišťován<text:s/></text:span><text:span text:style-name="T188">dvakrát ročně,<text:s/></text:span><text:span text:style-name="T189">jeho odebíráním na předem vyhlášených přechodných stanovištích přímo do zvláštních sběrných nádob k tomuto účelu určených. Informace o<text:s/></text:span><text:span text:style-name="T190">svozu</text:span><text:span text:style-name="T191"><text:s/>jsou zveřejňovány<text:s/></text:span><text:span text:style-name="T192">na úřední desce obecního úřadu a formou SMS zpráv.</text:span></text:p>
        </text:list-item>
      </text:list>
      <text:p text:style-name="P193"/>
      <text:list text:style-name="LFO7" text:continue-numbering="true">
        <text:list-item>
          <text:p text:style-name="P194"><text:span text:style-name="T195">Objemný odpad lze také odevzdávat ve sběrném dvoře, který je umístěn<text:s/></text:span><text:span text:style-name="T196">v ohradě za čekárnou.</text:span><text:span text:style-name="T197"><text:s/></text:span></text:p>
        </text:list-item>
      </text:list>
      <text:p text:style-name="P198"/>
      <text:list text:style-name="LFO7" text:continue-numbering="true">
        <text:list-item>
          <text:p text:style-name="P199">Soustřeďování<text:s/>objemného odpadu<text:s/>podléhá požadavkům stanoveným<text:s/>v čl.<text:s/>3 odst. 4<text:s/>a<text:s/>5.<text:s/></text:p>
        </text:list-item>
      </text:list>
      <text:p text:style-name="P200"/>
      <text:p text:style-name="P201"/>
      <text:p text:style-name="P202"/>
      <text:p text:style-name="P203">Čl.<text:s/>6</text:p>
      <text:p text:style-name="P204">Soustřeďování<text:s/>směsného<text:s/>komunálního<text:s/>odpadu<text:s/></text:p>
      <text:p text:style-name="P205"/>
      <text:list text:style-name="LFO28" text:continue-numbering="true">
        <text:list-item>
          <text:p text:style-name="P206"><text:span text:style-name="T207">Směsný komunální odpad se<text:s/></text:span><text:span text:style-name="T208">odkládá<text:s/></text:span><text:span text:style-name="T209">do sběrných nádob. Pro účely této vyhlášky se sběrnými nádobami rozumějí</text:span><text:span text:style-name="T210">:</text:span></text:p>
        </text:list-item>
      </text:list>
      <text:p text:style-name="P211"/>
      <text:list text:style-name="LFO2" text:continue-numbering="true">
        <text:list-item>
          <text:p text:style-name="P212"><text:span text:style-name="T213">popelnice</text:span></text:p>
        </text:list-item>
        <text:list-item>
          <text:p text:style-name="P214"><text:span text:style-name="T215">odpadkové koše</text:span><text:span text:style-name="T216">,</text:span><text:span text:style-name="T217"><text:s/></text:span><text:span text:style-name="T218">které jsou umístěny na veřejných prostranstvích v obci, sloužící pro odkládání drobného směsného komunálního odpadu</text:span><text:span text:style-name="T219">.</text:span></text:p>
        </text:list-item>
      </text:list>
      <text:p text:style-name="P220"/>
      <text:list text:style-name="LFO28" text:continue-numbering="true">
        <text:list-item>
          <text:p text:style-name="P221"><text:span text:style-name="T222">S</text:span><text:span text:style-name="T223">oustřeďování</text:span><text:span text:style-name="T224"><text:s/>směsného komunálního odpadu podléhá požadavkům stanoveným<text:s/></text:span><text:span text:style-name="T225"><text:line-break/>v čl. 3 odst. 4</text:span><text:span text:style-name="T226"><text:s/>a</text:span><text:span text:style-name="T227"><text:s/>5.<text:s/></text:span></text:p>
        </text:list-item>
      </text:list>
      <text:p text:style-name="P228"/>
      <text:p text:style-name="P229"/>
      <text:p text:style-name="P230"/>
      <text:p text:style-name="P231">Čl.<text:s/>7</text:p>
      <text:h text:style-name="P232" text:outline-level="2">Nakládání s výrobky s ukončenou životností v rámci služby pro výrobce<text:s/></text:h>
      <text:h text:style-name="P233" text:outline-level="2">(zpětný odběr)</text:h>
      <text:p text:style-name="Normální"/>
      <text:p text:style-name="Normální"/>
      <text:list text:style-name="LFO29" text:continue-numbering="true">
        <text:list-item>
          <text:p text:style-name="P234">Obec v rámci služby pro výrobce nakládá s těmito výrobky s ukončenou životností:<text:s/></text:p>
        </text:list-item>
      </text:list>
      <text:p text:style-name="P235"/>
      <text:p text:style-name="P236"><text:s text:c="7"/>a) elektrozařízení</text:p>
      <text:p text:style-name="P237"><text:s text:c="6"/></text:p>
      <text:p text:style-name="P238"><text:s text:c="6"/></text:p>
      <text:p text:style-name="P239"><text:span text:style-name="T240"><text:tab/></text:span><text:span text:style-name="T241"><text:s/></text:span></text:p>
      <text:list text:style-name="LFO29" text:continue-numbering="true">
        <text:list-item>
          <text:p text:style-name="P242"><text:span text:style-name="T243">Výrobky s ukončenou životností</text:span><text:span text:style-name="T244"><text:s/>uvedené v odst. 1</text:span><text:span text:style-name="T245"><text:s/>lze předávat</text:span><text:span text:style-name="T246"><text:s/>dvakrát ročně na předem vyhlášených přechodných stanovištích přímo do zvláštních sběrných nádob k tomuto účelu<text:s/></text:span><text:soft-page-break/><text:span text:style-name="T247">určených. Informace o svozu jsou zveřejňovány na úřední desce obecního úřadu a formou SMS zpráv.</text:span></text:p>
        </text:list-item>
      </text:list>
      <text:p text:style-name="P248"/>
      <text:list text:style-name="LFO29" text:continue-numbering="true">
        <text:list-item>
          <text:p text:style-name="P249"><text:span text:style-name="T250">Výrobky s ukončenou životností</text:span><text:span text:style-name="T251"><text:s/></text:span><text:span text:style-name="T252">uvedené v odst. 1<text:s/></text:span><text:span text:style-name="T253">lze také odevzdávat ve sběrném dvoře</text:span><text:span text:style-name="T254"><text:s/>obce</text:span><text:span text:style-name="T255">, který je umístěn<text:s/></text:span><text:span text:style-name="T256">v ohradě za čekárnou.</text:span><text:span text:style-name="T257"><text:s/></text:span></text:p>
        </text:list-item>
      </text:list>
      <text:p text:style-name="P258"/>
      <text:p text:style-name="P259"/>
      <text:p text:style-name="P260">Čl.<text:s/>8</text:p>
      <text:p text:style-name="P261">Nakládání se stavebním<text:s/>a demoličním odpadem</text:p>
      <text:p text:style-name="P262"/>
      <text:list text:style-name="LFO31" text:continue-numbering="true">
        <text:list-item>
          <text:p text:style-name="P263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264"/>
      <text:list text:style-name="LFO31" text:continue-numbering="true">
        <text:list-item>
          <text:p text:style-name="P265"><text:span text:style-name="T266">S</text:span><text:span text:style-name="T267">tavební<text:s/></text:span><text:span text:style-name="T268">a demoliční<text:s/></text:span><text:span text:style-name="T269">odpad<text:s/></text:span><text:span text:style-name="T270">lze</text:span><text:span text:style-name="T271"><text:s/></text:span><text:span text:style-name="T272">předávat</text:span><text:span text:style-name="T273"><text:s/></text:span><text:span text:style-name="T274">v areálu bývalého vepřína.</text:span><text:span text:style-name="T275"><text:s/></text:span></text:p>
        </text:list-item>
      </text:list>
      <text:p text:style-name="P276"/>
      <text:list text:style-name="LFO31" text:continue-numbering="true">
        <text:list-item>
          <text:p text:style-name="P277">Fyzické osoby mohou<text:s/>bezúplatně<text:s/>předávat stavební a demoliční odpad na určených místech<text:s/>při jednotlivých předáních<text:s/>o maximální hmotnosti<text:s/>1 000<text:s/>kg. Celková maximální hmotnost obcí přebíraného stavebního a demoličního odpadu činí<text:s/>od jednotlivých fyzických osob<text:s/>1000<text:s/>kg/osobu/rok.</text:p>
        </text:list-item>
      </text:list>
      <text:p text:style-name="P278"/>
      <text:p text:style-name="P279"/>
      <text:p text:style-name="P280">Čl.<text:s/>9</text:p>
      <text:p text:style-name="P281">Závěrečná ustanovení</text:p>
      <text:p text:style-name="P282"/>
      <text:list text:style-name="LFO8" text:continue-numbering="true">
        <text:list-item>
          <text:p text:style-name="P283">Nabytím účinnosti této vyhlášky se zrušuje<text:s/>obecně závazná vyhláška obce<text:s/>Kondrac<text:s/><text:line-break/>č.<text:s/>5/2024<text:s/>o stanovení<text:s/>obecního<text:s/>systému<text:s/>odpadového hospodářství, ze dne 21. 11. 2024.<text:s/></text:p>
        </text:list-item>
      </text:list>
      <text:p text:style-name="P284"/>
      <text:p text:style-name="P285"><text:span text:style-name="T286">2)<text:s/></text:span><text:span text:style-name="T287">Tato vyhláška nabývá<text:s/></text:span><text:span text:style-name="T288">účinnosti<text:s/></text:span><text:span text:style-name="T289">počátkem patnáctého dne následujícího po dni jejího vyhlášení.</text:span>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><text:s/><text:tab/><text:tab/><text:tab/><text:tab/><text:tab/><text:tab/><text:tab/><text:tab/></text:p>
      <text:p text:style-name="P300"><text:span text:style-name="T301"><text:s text:c="6"/></text:span><text:span text:style-name="T302"><text:s/>Ing. Jiří Procházka</text:span><text:s/><text:span text:style-name="T303">v. r.</text:span><text:span text:style-name="T304"><text:s text:c="56"/></text:span><text:span text:style-name="T305"><text:s text:c="7"/>Miroslav Šanda v.r.</text:span><text:span text:style-name="T306"><text:tab/></text:span><text:span text:style-name="T307"><text:s/></text:span><text:span text:style-name="T308"><text:tab/></text:span><text:span text:style-name="T309"><text:s text:c="4"/></text:span><text:span text:style-name="T310">starosta</text:span><text:span text:style-name="T311"><text:tab/></text:span><text:span text:style-name="T312"><text:s text:c="3"/></text:span><text:span text:style-name="T313"><text:s/></text:span><text:span text:style-name="T314">místosta</text:span><text:span text:style-name="T315">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2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Ekonomika</dc:creator>
    <meta:creation-date>2025-03-11T11:20:00Z</meta:creation-date>
    <dc:date>2025-03-11T11:20:00Z</dc:date>
    <meta:print-date>2020-12-03T09:05:00Z</meta:print-date>
    <meta:template xlink:href="Normal" xlink:type="simple"/>
    <meta:editing-cycles>2</meta:editing-cycles>
    <meta:editing-duration>PT1200S</meta:editing-duration>
    <meta:document-statistic meta:page-count="4" meta:paragraph-count="13" meta:word-count="975" meta:character-count="6717" meta:row-count="47" meta:non-whitespace-character-count="5755"/>
  </office:meta>
</office:document-meta>
</file>