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uchdol<text:line-break/>Zastupitelstvo městyse Suchdol</text:p>
      <text:h text:style-name="Nadpis1" text:outline-level="1">Obecně závazná vyhláška městyse Suchdol<text:line-break/>o místním poplatku z pobytu</text:h>
      <text:p text:style-name="UvodniVeta">Zastupitelstvo městyse Suchdol se na svém zasedání dne 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uchdol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2, Obecně závazná vyhláška městyse o místním poplatku z pobytu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ana Rychlíková v. r.<text:line-break/><text:s/>starostka</text:p>
          </table:table-cell>
          <table:table-cell table:style-name="TableCell16">
            <text:p text:style-name="PodpisovePole">Josef Mrňá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Petrusová</meta:initial-creator>
    <dc:creator>Ilona Petrusová</dc:creator>
    <meta:creation-date>2023-12-04T08:52:00Z</meta:creation-date>
    <dc:date>2023-12-04T08:52:00Z</dc:date>
    <meta:print-date>2023-12-04T08:49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372" meta:character-count="2562" meta:row-count="18" meta:non-whitespace-character-count="2195"/>
  </office:meta>
</office:document-meta>
</file>