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Nadpis1" style:family="paragraph">
      <style:text-properties fo:font-size="16pt" style:font-size-asian="16pt" style:font-size-complex="16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text-align="start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dvědice</text:p>
      <text:p text:style-name="Název"><text:span text:style-name="T2">Zastupitelstvo městyse Nedvědice</text:span></text:p>
      <text:h text:style-name="P3" text:outline-level="1">Obecně závazná vyhláška městyse Nedvědice<text:line-break/>o místním poplatku za obecní systém odpadového hospodářství</text:h>
      <text:p text:style-name="Textbody"/>
      <text:p text:style-name="UvodniVeta">Zastupitelstvo městyse<text:s/>Nedvědice se na svém<text:s/>zasedání dne 8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Textbody"/>
      <text:list text:style-name="LFO1" text:continue-numbering="true">
        <text:list-item>
          <text:p text:style-name="P4">Městys Nedvěd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p text:style-name="Textbody"/>
      <text:list text:style-name="LFO1">
        <text:list-item text:start-value="1">
          <text:p text:style-name="P7">Poplatníkem poplatku je:</text:p>
          <text:list text:continue-numbering="true">
            <text:list-item>
              <text:p text:style-name="P8">fyzická osoba přihlášená v městysi<text:span text:style-name="Značkapozn.podčarou"><text:note text:note-class="footnote" text:id="_ftn2"><text:note-citation>3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<text:s/>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0">Spoluvlastníci nemovité věci zahrnující byt, rodinný dům nebo stavbu pro rodinnou rekreaci jsou povinni plnit<text:s/>poplatkovou povinnost společně a nerozdílně<text:span text:style-name="Značkapozn.podčarou"><text:note text:note-class="footnote" text:id="_ftn3"><text:note-citation>4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p text:style-name="Textbody"/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h text:style-name="Nadpis2" text:outline-level="2">Čl. 4<text:line-break/>Sazba poplatku</text:h>
      <text:p text:style-name="Textbody"/>
      <text:list text:style-name="LFO1">
        <text:list-item text:start-value="1">
          <text:p text:style-name="P13">Sazba poplatku za kalendářní rok činí 900 Kč.</text:p>
        </text:list-item>
        <text:list-item>
          <text:p text:style-name="P14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5">není tato fyzická osoba přihlášena v městys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p text:style-name="P21"/>
      <text:h text:style-name="Nadpis2" text:outline-level="2">Čl. 5<text:line-break/>Splatnost poplatku</text:h>
      <text:p text:style-name="Textbody"/>
      <text:list text:style-name="LFO1">
        <text:list-item text:start-value="1">
          <text:p text:style-name="P22">Poplatek je splatný nejpozději do 31. prosince příslušného kalendářního roku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p text:style-name="Odstavec"/>
      <text:h text:style-name="Nadpis2" text:outline-level="2">Čl. 6<text:line-break/><text:s/>Osvobození</text:h>
      <text:p text:style-name="Textbody"/>
      <text:soft-page-break/>
      <text:list text:style-name="LFO1">
        <text:list-item text:start-value="1">
          <text:p text:style-name="P24">Od poplatku je osvobozena osoba, které poplatková povinnost vznikla z důvodu přihlášení v městysi a která je<text:span text:style-name="Značkapozn.podčarou"><text:note text:note-class="footnote" text:id="_ftn6"><text:note-citation>7</text:note-citation><text:note-body><text:p text:style-name="Normální"/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<text:s text:c="2"/>v obci a <text:s/>která</text:p>
        </text:list-item>
      </text:list>
      <text:p text:style-name="Odstavec"><text:tab/>a) <text:s text:c="3"/>je zároveň vlastníkem nemovité věci zahrnující byt, rodinný dům nebo stavbu pro rodinnou <text:s text:c="2"/><text:line-break/><text:s text:c="16"/>rekreaci, ve které není přihlášená žádná fyzická osoba a která je umístěna na území obce,<text:s/><text:line-break/><text:s text:c="16"/>a to z titulu vlastnictví</text:p>
      <text:p text:style-name="P31">b) <text:s text:c="3"/>je fyzickou osobou dlouhodobě pobývající v zahraničí,<text:s/>a to nepřetržitě po dobu více jak 12 <text:s/>měsíců,</text:p>
      <text:p text:style-name="P32">c) <text:s/>je každým čtvrtým a dalším dítětem ve věku do 18 let včetně, žijícím ve společné <text:s/><text:line-break/><text:s text:c="7"/>domácnosti. <text:s text:c="3"/></text:p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7"><text:note-citation>8</text:note-citation><text:note-body><text:p text:style-name="Normální"/></text:note-body></text:note></text:span>.</text:p>
        </text:list-item>
      </text:list>
      <text:p text:style-name="Odstavec"/>
      <text:h text:style-name="Nadpis2" text:outline-level="2">Čl. 7<text:line-break/>Přechodné a zrušovací ustanovení</text:h>
      <text:p text:style-name="Textbody"/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5/2021,25 o místním poplatku za obecní systém odpadového hospodářství, ze dne 17. září 2021.</text:p>
        </text:list-item>
      </text:list>
      <text:p text:style-name="Odstavec"/>
      <text:h text:style-name="Nadpis2" text:outline-level="2">Čl. 8<text:line-break/>Účinnost</text:h>
      <text:p text:style-name="Textbody"/>
      <text:soft-page-break/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 text:c="17"/>Petr Konečný v. r.<text:s/><text:line-break/><text:s text:c="21"/>starosta</text:p>
          </table:table-cell>
          <table:table-cell table:style-name="TableCell42">
            <text:p text:style-name="PodpisovePole">Mgr. Ilona Lukášková<text:s/>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tarhova</meta:initial-creator>
    <dc:creator>mstarhova</dc:creator>
    <meta:creation-date>2023-10-11T12:16:00Z</meta:creation-date>
    <dc:date>2023-11-20T09:07:00Z</dc:date>
    <meta:print-date>2023-11-20T09:07:00Z</meta:print-date>
    <meta:template xlink:href="Normal.dotm" xlink:type="simple"/>
    <meta:editing-cycles>22</meta:editing-cycles>
    <meta:editing-duration>PT6300S</meta:editing-duration>
    <meta:document-statistic meta:page-count="4" meta:paragraph-count="9" meta:word-count="655" meta:character-count="4517" meta:row-count="32" meta:non-whitespace-character-count="3871"/>
  </office:meta>
</office:document-meta>
</file>