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line-height="115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line-height="115%"/>
      <style:text-properties style:font-name="Arial" style:font-name-complex="Arial"/>
    </style:style>
    <style:style style:name="P1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7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FF0000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Červenka</text:span></text:p>
      <text:p text:style-name="P7">Zastupitelstvo obce<text:s/>Červenka</text:p>
      <text:p text:style-name="P8"/>
      <text:p text:style-name="P9">Obecně závazná vyhláška obce<text:s/>Červenka</text:p>
      <text:p text:style-name="P10">o<text:s/>nočním klidu</text:p>
      <text:p text:style-name="P11"/>
      <text:p text:style-name="P12">Zastupitelstvo obce<text:s/>Červenka<text:s/>se na svém zasedání dne<text:s/>7.4.<text:s/>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3"/>
      <text:p text:style-name="P14">Čl. 1</text:p>
      <text:p text:style-name="P15">Předmět</text:p>
      <text:p text:style-name="P16"/>
      <text:p text:style-name="P17"><text:span text:style-name="T18">Předmětem této vyhlášky je stanovení výjimečných případů, při nichž je doba nočního klidu vymezena</text:span><text:span text:style-name="T19"><text:s/>odlišně od zákona</text:span><text:span text:style-name="T20"><text:s/>o některých přestupcích</text:span><text:span text:style-name="T21">.</text:span></text:p>
      <text:p text:style-name="P22"/>
      <text:p text:style-name="P23">Čl. 2</text:p>
      <text:p text:style-name="P24">Doba nočního klidu</text:p>
      <text:p text:style-name="P25"/>
      <text:p text:style-name="P26"><text:span text:style-name="T27">Dobou nočního klidu se rozumí doba od<text:s/></text:span><text:span text:style-name="T28">dvacáté druhé do šesté</text:span><text:span text:style-name="T29"><text:s/>hodiny.</text:span><text:span text:style-name="T30"><text:note text:note-class="footnote" text:id="_ftn0"><text:note-citation>1</text:note-citation><text:note-body><text:p text:style-name="P31"><text:span text:style-name="T32"><text:s/>§<text:s/></text:span><text:span text:style-name="T33">5</text:span><text:span text:style-name="T34"><text:s/>odst.<text:s/></text:span><text:span text:style-name="T35">7</text:span><text:span text:style-name="T36"><text:s/>zákona o<text:s/></text:span><text:span text:style-name="T37">některých<text:s/></text:span><text:span text:style-name="T38">přestupcích</text:span><text:span text:style-name="T39">.</text:span></text:p><text:p text:style-name="P40"/></text:note-body></text:note></text:span></text:p>
      <text:p text:style-name="P41"/>
      <text:p text:style-name="P42">Čl. 3</text:p>
      <text:p text:style-name="P43">Stanovení výjimečných případů,<text:s/><text:line-break/>při nichž je doba nočního klidu vymezena<text:s/>odlišně od zákona<text:s/></text:p>
      <text:p text:style-name="P44"/>
      <text:list text:style-name="LFO15" text:continue-numbering="true">
        <text:list-item>
          <text:p text:style-name="P45">Doba nočního klidu<text:s/>nemusí být dodržována<text:s/>v noci z 31. prosince na 1.<text:s/>ledna<text:s/>z důvodu<text:s/>konání oslav příchodu nového roku.</text:p>
        </text:list-item>
        <text:list-item>
          <text:p text:style-name="P46">Doba nočního klidu se vymezuje od<text:s/>02:00<text:s/>do<text:s/>06:00<text:s/>hodin, a to v následujících případech:</text:p>
        </text:list-item>
      </text:list>
      <text:list text:style-name="LFO12" text:continue-numbering="true">
        <text:list-item>
          <text:p text:style-name="P47"><text:span text:style-name="T48">v noci z</text:span><text:span text:style-name="T49">e</text:span><text:span text:style-name="T50"> </text:span><text:span text:style-name="T51">7</text:span><text:span text:style-name="T52">.<text:s/></text:span><text:span text:style-name="T53">května<text:s/></text:span><text:span text:style-name="T54">na<text:s/></text:span><text:span text:style-name="T55">8</text:span><text:span text:style-name="T56">.<text:s/></text:span><text:span text:style-name="T57">května</text:span><text:span text:style-name="T58"><text:s/></text:span><text:span text:style-name="T59">2025</text:span><text:span text:style-name="T60"><text:s/></text:span><text:span text:style-name="T61">z důvodu konání<text:s/></text:span><text:span text:style-name="T62">tradiční<text:s/></text:span><text:span text:style-name="T63">akce „</text:span><text:span text:style-name="T64">Oslava osvobození (</text:span><text:span text:style-name="T65">V</text:span><text:span text:style-name="T66">atra)</text:span><text:span text:style-name="T67">“</text:span><text:span text:style-name="T68">,</text:span></text:p>
        </text:list-item>
        <text:list-item>
          <text:p text:style-name="P69"><text:span text:style-name="T70">v noci z </text:span><text:span text:style-name="T71">10</text:span><text:span text:style-name="T72">.<text:s/></text:span><text:span text:style-name="T73">května<text:s/></text:span><text:span text:style-name="T74">na<text:s/></text:span><text:span text:style-name="T75">11</text:span><text:span text:style-name="T76">.<text:s/></text:span><text:span text:style-name="T77">května</text:span><text:span text:style-name="T78"><text:s/></text:span><text:span text:style-name="T79">2025</text:span><text:span text:style-name="T80"><text:s/></text:span><text:span text:style-name="T81">z důvodu konání akce „</text:span><text:span text:style-name="T82">Oslava výročí 80 let SK Červenka</text:span><text:span text:style-name="T83">“</text:span><text:span text:style-name="T84">,</text:span></text:p>
        </text:list-item>
        <text:list-item>
          <text:p text:style-name="P85"><text:span text:style-name="T86">v noci z</text:span><text:span text:style-name="T87">e</text:span><text:span text:style-name="T88"> </text:span><text:span text:style-name="T89">7</text:span><text:span text:style-name="T90">.<text:s/></text:span><text:span text:style-name="T91">června<text:s/></text:span><text:span text:style-name="T92">na<text:s/></text:span><text:span text:style-name="T93">8</text:span><text:span text:style-name="T94">.<text:s/></text:span><text:span text:style-name="T95">června</text:span><text:span text:style-name="T96"><text:s/></text:span><text:span text:style-name="T97">2025</text:span><text:span text:style-name="T98"><text:s/></text:span><text:span text:style-name="T99">z důvodu konání akce „</text:span><text:span text:style-name="T100">Festival Šoty Rock Fest (Olšefest)</text:span><text:span text:style-name="T101">“</text:span><text:span text:style-name="T102">,</text:span></text:p>
        </text:list-item>
        <text:list-item>
          <text:p text:style-name="P103"><text:span text:style-name="T104">v noci z </text:span><text:span text:style-name="T105">1</text:span><text:span text:style-name="T106">.<text:s/></text:span><text:span text:style-name="T107">srpna<text:s/></text:span><text:span text:style-name="T108">na<text:s/></text:span><text:span text:style-name="T109">2</text:span><text:span text:style-name="T110">.<text:s/></text:span><text:span text:style-name="T111">srpna</text:span><text:span text:style-name="T112"><text:s/></text:span><text:span text:style-name="T113">2025</text:span><text:span text:style-name="T114"><text:s/></text:span><text:span text:style-name="T115">z důvodu konání akce „</text:span><text:span text:style-name="T116">Předhodové posezení</text:span><text:span text:style-name="T117">“</text:span><text:span text:style-name="T118">,</text:span></text:p>
        </text:list-item>
        <text:list-item>
          <text:p text:style-name="P119"><text:span text:style-name="T120">v noci z </text:span><text:span text:style-name="T121">2</text:span><text:span text:style-name="T122">.<text:s/></text:span><text:span text:style-name="T123">srpna<text:s/></text:span><text:span text:style-name="T124">na<text:s/></text:span><text:span text:style-name="T125">3</text:span><text:span text:style-name="T126">.<text:s/></text:span><text:span text:style-name="T127">srpna</text:span><text:span text:style-name="T128"><text:s/></text:span><text:span text:style-name="T129">2025</text:span><text:span text:style-name="T130"><text:s/></text:span><text:span text:style-name="T131">z důvodu konání akce „</text:span><text:span text:style-name="T132">Hodová zábava</text:span><text:span text:style-name="T133">“</text:span><text:span text:style-name="T134">,</text:span></text:p>
        </text:list-item>
        <text:list-item>
          <text:p text:style-name="P135"><text:span text:style-name="T136">v noci z </text:span><text:span text:style-name="T137">13</text:span><text:span text:style-name="T138">.<text:s/></text:span><text:span text:style-name="T139">září<text:s/></text:span><text:span text:style-name="T140">na<text:s/></text:span><text:span text:style-name="T141">14</text:span><text:span text:style-name="T142">.<text:s/></text:span><text:span text:style-name="T143">září</text:span><text:span text:style-name="T144"><text:s/></text:span><text:span text:style-name="T145">2025</text:span><text:span text:style-name="T146"><text:s/></text:span><text:span text:style-name="T147">z důvodu konání akce „</text:span><text:span text:style-name="T148">Oslava výročí 140 let SDH Červenka</text:span><text:span text:style-name="T149">“</text:span><text:span text:style-name="T150">,</text:span></text:p>
        </text:list-item>
        <text:list-item>
          <text:p text:style-name="P151"><text:span text:style-name="T152">v noci z </text:span><text:span text:style-name="T153">29</text:span><text:span text:style-name="T154">.<text:s/></text:span><text:span text:style-name="T155">listopadu<text:s/></text:span><text:span text:style-name="T156">na<text:s/></text:span><text:span text:style-name="T157">30</text:span><text:span text:style-name="T158">.<text:s/></text:span><text:span text:style-name="T159">listopadu</text:span><text:span text:style-name="T160"><text:s/></text:span><text:span text:style-name="T161">2025</text:span><text:span text:style-name="T162"><text:s/></text:span><text:span text:style-name="T163">z důvodu konání akce „</text:span><text:span text:style-name="T164">Rozsvícení vánočního stromu</text:span><text:span text:style-name="T165">“</text:span><text:span text:style-name="T166">.</text:span></text:p>
        </text:list-item>
      </text:list>
      <text:p text:style-name="P167"/>
      <text:p text:style-name="P168">Čl.<text:s/>4</text:p>
      <text:p text:style-name="P169">Účinnost</text:p>
      <text:p text:style-name="P170"/>
      <text:p text:style-name="P171">Tato vyhláška nabývá účinnosti počátkem patnáctého dne následujícího po dni jejího vyhlášení.</text:p>
      <text:p text:style-name="P172"/>
      <text:p text:style-name="P173"/>
      <text:p text:style-name="P174"><text:tab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……………………………………... <text:s text:c="43"/>…………………………..<text:tab/><text:s/></text:p>
      <text:p text:style-name="P186">Ing. et Bc. Renata Dvořáková v. r.<text:s/><text:s text:c="43"/>Ing. Vladimír Navrátil v. r.</text:p>
      <text:p text:style-name="P187"><text:s text:c="14"/><text:s text:c="3"/>starostka<text:s text:c="2"/><text:s text:c="74"/>místostarosta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5-04-02T11:11:00Z</meta:creation-date>
    <dc:date>2025-04-02T11:11:00Z</dc:date>
    <meta:print-date>2025-04-02T10:38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08" meta:character-count="2125" meta:row-count="15" meta:non-whitespace-character-count="1821"/>
  </office:meta>
</office:document-meta>
</file>