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Nadpis5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ahoma" fo:font-weight="bold" style:font-weight-asian="bold" style:language-asian="cs" style:country-asian="CZ"/>
    </style:style>
    <style:style style:name="T3" style:parent-style-name="Standardnípísmoodstavce" style:family="text">
      <style:text-properties style:font-name="Tahoma"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Podtitul" style:family="paragraph">
      <style:text-properties style:font-name="Tahoma" fo:font-size="14pt" style:font-size-asian="14pt" style:font-size-complex="14pt"/>
    </style:style>
    <style:style style:name="P8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9" style:parent-style-name="Základnítext" style:family="paragraph">
      <style:paragraph-properties fo:text-align="justify"/>
      <style:text-properties style:font-name="Tahoma"/>
    </style:style>
    <style:style style:name="P10" style:parent-style-name="Základnítext" style:family="paragraph">
      <style:paragraph-properties fo:text-align="justify"/>
      <style:text-properties style:font-name="Tahoma"/>
    </style:style>
    <style:style style:name="P11" style:parent-style-name="Základnítext" style:family="paragraph">
      <style:paragraph-properties fo:text-align="justify"/>
      <style:text-properties style:font-name="Tahoma" fo:font-size="11pt" style:font-size-asian="11pt"/>
    </style:style>
    <style:style style:name="P12" style:parent-style-name="Nadpis2" style:family="paragraph">
      <style:text-properties style:font-weight-complex="bold"/>
    </style:style>
    <style:style style:name="P13" style:parent-style-name="Normální" style:family="paragraph">
      <style:paragraph-properties fo:text-align="justify" fo:line-height="115%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adpis2" style:family="paragraph">
      <style:text-properties style:font-weight-complex="bold"/>
    </style:style>
    <style:style style:name="P21" style:parent-style-name="Nadpis2" style:family="paragraph">
      <style:text-properties style:font-weight-complex="bold"/>
    </style:style>
    <style:style style:name="P22" style:parent-style-name="Nadpis5" style:family="paragraph">
      <style:paragraph-properties fo:text-align="start"/>
      <style:text-properties style:font-name="Tahoma" style:font-name-complex="Tahoma" fo:font-size="11pt" style:font-size-asian="11pt"/>
    </style:style>
    <style:style style:name="P23" style:parent-style-name="Nadpis5" style:family="paragraph">
      <style:paragraph-properties fo:text-align="start"/>
      <style:text-properties style:font-name="Tahoma" style:font-name-complex="Tahoma" fo:font-size="11pt" style:font-size-asian="11pt"/>
    </style:style>
    <style:style style:name="P24" style:parent-style-name="Základnítextodsazený" style:family="paragraph">
      <style:paragraph-properties fo:margin-left="0in" fo:text-indent="0in">
        <style:tab-stops/>
      </style:paragraph-properties>
      <style:text-properties style:font-name="Tahoma" style:font-name-complex="Tahoma" fo:font-size="11pt" style:font-size-asian="11pt"/>
    </style:style>
    <style:style style:name="P25" style:parent-style-name="Normální" style:family="paragraph">
      <style:text-properties style:font-name-complex="Tahoma"/>
    </style:style>
    <style:style style:name="P26" style:parent-style-name="Normální" style:family="paragraph">
      <style:text-properties style:font-name-complex="Tahoma"/>
    </style:style>
    <style:style style:name="P27" style:parent-style-name="Normální" style:family="paragraph">
      <style:text-properties style:font-name-complex="Tahoma"/>
    </style:style>
    <style:style style:name="P28" style:parent-style-name="Normální" style:family="paragraph">
      <style:text-properties style:font-name-complex="Tahoma"/>
    </style:style>
    <style:style style:name="P29" style:parent-style-name="Normální" style:family="paragraph">
      <style:text-properties style:font-name-complex="Tahoma"/>
    </style:style>
    <style:style style:name="P30" style:parent-style-name="Normální" style:family="paragraph">
      <style:text-properties style:font-name-complex="Tahoma"/>
    </style:style>
    <style:style style:name="P31" style:parent-style-name="Normální" style:family="paragraph">
      <style:text-properties style:font-name-complex="Tahoma"/>
    </style:style>
    <style:style style:name="P32" style:parent-style-name="Normální" style:family="paragraph">
      <style:paragraph-properties>
        <style:tab-stops>
          <style:tab-stop style:type="left" style:leader-style="dotted" style:leader-text="." style:position="2.7562in"/>
          <style:tab-stop style:type="left" style:position="3.5437in"/>
          <style:tab-stop style:type="left" style:leader-style="dotted" style:leader-text="." style:position="6.3in"/>
        </style:tab-stops>
      </style:paragraph-properties>
      <style:text-properties style:font-name-complex="Tahoma"/>
    </style:style>
    <style:style style:name="P33" style:parent-style-name="Nadpis6" style:family="paragraph">
      <style:text-properties fo:font-weight="normal" style:font-weight-asian="normal"/>
    </style:style>
    <style:style style:name="P34" style:parent-style-name="Normální" style:family="paragraph">
      <style:paragraph-properties>
        <style:tab-stops>
          <style:tab-stop style:type="left" style:position="3.6423in"/>
        </style:tab-stops>
      </style:paragraph-properties>
      <style:text-properties style:font-name-complex="Tahoma"/>
    </style:style>
    <style:style style:name="P35" style:parent-style-name="Normální" style:family="paragraph">
      <style:text-properties style:font-name-complex="Tahoma"/>
    </style:style>
    <style:style style:family="graphic" style:name="a20">
      <style:graphic-properties draw:fill="solid" draw:fill-color="#ffff00" draw:opacity="100%" draw:stroke="solid" svg:stroke-width="0.01042in" svg:stroke-color="#ffff00" svg:stroke-opacity="100%" draw:stroke-linejoin="miter"/>
    </style:style>
    <style:style style:family="graphic" style:name="a2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00" draw:opacity="100%" draw:stroke="solid" svg:stroke-width="0.01042in" svg:stroke-color="#ffff00" svg:stroke-opacity="100%" draw:stroke-linejoin="miter"/>
    </style:style>
    <style:style style:family="graphic" style:name="a11">
      <style:graphic-properties draw:fill="solid" draw:fill-color="#ffff00" draw:opacity="100%" draw:stroke="solid" svg:stroke-width="0.01042in" svg:stroke-color="#ffff00" svg:stroke-opacity="100%" draw:stroke-linejoin="miter"/>
    </style:style>
    <style:style style:family="graphic" style:name="a12">
      <style:graphic-properties draw:fill="solid" draw:fill-color="#ffff00" draw:opacity="100%" draw:stroke="solid" svg:stroke-width="0.01042in" svg:stroke-color="#ffff00" svg:stroke-opacity="100%" draw:stroke-linejoin="round"/>
    </style:style>
    <style:style style:family="graphic" style:name="a13">
      <style:graphic-properties draw:fill="solid" draw:fill-color="#ffff00" draw:opacity="100%" draw:stroke="solid" svg:stroke-width="0.01042in" svg:stroke-color="#ffff00" svg:stroke-opacity="100%" draw:stroke-linejoin="round"/>
    </style:style>
    <style:style style:family="graphic" style:name="a14">
      <style:graphic-properties draw:fill="solid" draw:fill-color="#ffff00" draw:opacity="100%" draw:stroke="solid" svg:stroke-width="0.01042in" svg:stroke-color="#ffff00" svg:stroke-opacity="100%" draw:stroke-linejoin="round"/>
    </style:style>
    <style:style style:family="graphic" style:name="a15">
      <style:graphic-properties draw:fill="solid" draw:fill-color="#ffff00" draw:opacity="100%" draw:stroke="solid" svg:stroke-width="0.01042in" svg:stroke-color="#ffff00" svg:stroke-opacity="100%" draw:stroke-linejoin="miter"/>
    </style:style>
    <style:style style:family="graphic" style:name="a16">
      <style:graphic-properties draw:fill="solid" draw:fill-color="#ffff00" draw:opacity="100%" draw:stroke="solid" svg:stroke-width="0.01042in" svg:stroke-color="#ffff00" svg:stroke-opacity="100%" draw:stroke-linejoin="round"/>
    </style:style>
    <style:style style:family="graphic" style:name="a17">
      <style:graphic-properties draw:fill="solid" draw:fill-color="#ffff00" draw:opacity="100%" draw:stroke="solid" svg:stroke-width="0.01042in" svg:stroke-color="#ffff00" svg:stroke-opacity="100%" draw:stroke-linejoin="round"/>
    </style:style>
    <style:style style:family="graphic" style:name="a18">
      <style:graphic-properties draw:fill="solid" draw:fill-color="#ffff00" draw:opacity="100%" draw:stroke="solid" svg:stroke-width="0.01042in" svg:stroke-color="#ffff00" svg:stroke-opacity="100%" draw:stroke-linejoin="round"/>
    </style:style>
    <style:style style:family="graphic" style:name="a19">
      <style:graphic-properties draw:fill="solid" draw:fill-color="#ffff00" draw:opacity="100%" draw:stroke="solid" svg:stroke-width="0.01042in" svg:stroke-color="#ffff00" svg:stroke-opacity="100%" draw:stroke-linejoin="round"/>
    </style:style>
    <style:style style:family="graphic" style:name="a1">
      <style:graphic-properties draw:fill="solid" draw:fill-color="#339966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ffffff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ffffff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ffffff" svg:stroke-opacity="100%" draw:stroke-linejoin="round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">
      <style:graphic-properties draw:fill="solid" draw:fill-color="#ffffff" draw:opacity="100%" draw:stroke="solid" svg:stroke-width="0.01042in" svg:stroke-color="#ffffff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ffffff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ffffff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ffffff" svg:stroke-opacity="100%" draw:stroke-linejoin="miter"/>
    </style:style>
  </office:automatic-styles>
  <office:body>
    <office:text text:use-soft-page-breaks="true">
      <text:h text:style-name="P1" text:outline-level="5"><text:span text:style-name="T2"><draw:g draw:z-index="251657728" draw:name="Group 2" draw:id="id34" draw:style-name="a21" text:anchor-type="paragraph"><svg:title/><svg:desc/><draw:g draw:name="Group 3" draw:id="id32"><svg:title/><svg:desc/><draw:g draw:name="Group 4" draw:id="id20"><svg:title/><svg:desc/><draw:custom-shape svg:width="0.62707in" svg:height="0.62778in" draw:id="id1" draw:style-name="a1" draw:transform="translate(-0.31354in -0.31389in) rotate(-1.5708) translate(0.91597in -0.20381in)" draw:name="AutoShape 5"><svg:title/><svg:desc/><draw:enhanced-geometry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+ ?f19"/><draw:equation draw:name="f24" draw:formula="?f9 - ?f22"/><draw:equation draw:name="f25" draw:formula="?f9 + ?f22"/><draw:equation draw:name="f26" draw:formula="21550000 - ?f1"/><draw:equation draw:name="f27" draw:formula="if(?f26, ?f1, 21550000)"/><draw:equation draw:name="f28" draw:formula="-21550000 - ?f27"/><draw:equation draw:name="f29" draw:formula="if(?f28, -21550000, ?f27)"/><draw:equation draw:name="f30" draw:formula="?f0 + ?f29"/><draw:equation draw:name="f31" draw:formula="?f0 + ?f2"/><draw:equation draw:name="f32" draw:formula="?f31 * ?f13 / ?f1"/><draw:equation draw:name="f33" draw:formula="0 - ?f32"/><draw:equation draw:name="f34" draw:formula="cos(?f33)"/><draw:equation draw:name="f35" draw:formula="0 - ?f34"/><draw:equation draw:name="f36" draw:formula="?f35 * ?f11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11 * ?f8 / ?f40"/><draw:equation draw:name="f42" draw:formula="?f38 * ?f41"/><draw:equation draw:name="f43" draw:formula="?f12 - ?f42"/><draw:equation draw:name="f44" draw:formula="?f35 * ?f41"/><draw:equation draw:name="f45" draw:formula="?f5 - ?f44"/><draw:equation draw:name="f46" draw:formula="?f43 - ?f11"/><draw:equation draw:name="f47" draw:formula="?f45 - ?f8"/><draw:equation draw:name="f48" draw:formula="?f43 + ?f11"/><draw:equation draw:name="f49" draw:formula="?f45 + ?f8"/><draw:equation draw:name="f50" draw:formula="?f30 + ?f2"/><draw:equation draw:name="f51" draw:formula="?f50 * ?f13 / ?f1"/><draw:equation draw:name="f52" draw:formula="0 - ?f51"/><draw:equation draw:name="f53" draw:formula="cos(?f52)"/><draw:equation draw:name="f54" draw:formula="0 - ?f53"/><draw:equation draw:name="f55" draw:formula="?f54 * ?f11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11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12, ?f46)"/><draw:equation draw:name="f66" draw:formula="if(?f29, ?f5, ?f47)"/><draw:equation draw:name="f67" draw:formula="if(?f29, ?f12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g draw:name="Group 6" draw:id="id9"><svg:title/><svg:desc/><draw:g draw:name="Group 7" draw:id="id5"><svg:title/><svg:desc/><draw:custom-shape svg:width="0.10391in" svg:height="0.17257in" draw:id="id2" draw:style-name="a2" draw:transform="translate(-0.05195in -0.08628in) rotate(-0.28859) translate(0.75882in -0.05978in)" draw:name="AutoShape 8"><svg:title/><svg:desc/><draw:enhanced-geometry draw:type="non-primitive" svg:viewBox="0 0 95015 157797" draw:enhanced-path="M 95015 157797 A ?f59 ?f60 ?f61 ?f62 95015 157797 ?f56 ?f58  W ?f63 ?f64 ?f65 ?f66 95015 157797 ?f56 ?f58 A ?f106 ?f107 ?f108 ?f109 ?f56 ?f58 ?f103 ?f105  W ?f110 ?f111 ?f112 ?f113 ?f56 ?f58 ?f103 ?f105 Z N" draw:text-areas="?f17 ?f18 ?f11 ?f19" draw:glue-points="?f13 ?f14 ?f15 ?f12 ?f13 ?f16 ?f11 ?f12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95015"/><draw:equation draw:name="f10" draw:formula="?f6 / 157797"/><draw:equation draw:name="f11" draw:formula="39523 / ?f9"/><draw:equation draw:name="f12" draw:formula="78899 / ?f10"/><draw:equation draw:name="f13" draw:formula="95015 / ?f9"/><draw:equation draw:name="f14" draw:formula="0 / ?f10"/><draw:equation draw:name="f15" draw:formula="0 / ?f9"/><draw:equation draw:name="f16" draw:formula="157797 / ?f10"/><draw:equation draw:name="f17" draw:formula="11577 / ?f9"/><draw:equation draw:name="f18" draw:formula="41156 / ?f10"/><draw:equation draw:name="f19" draw:formula="116641 / ?f10"/><draw:equation draw:name="f20" draw:formula="21550000 - 10800000"/><draw:equation draw:name="f21" draw:formula="if(?f20, 10800000, 21550000)"/><draw:equation draw:name="f22" draw:formula="-21550000 - ?f21"/><draw:equation draw:name="f23" draw:formula="if(?f22, -21550000, ?f21)"/><draw:equation draw:name="f24" draw:formula="5400000 + ?f23"/><draw:equation draw:name="f25" draw:formula="5400000 + ?f1"/><draw:equation draw:name="f26" draw:formula="?f25 * ?f8 / ?f0"/><draw:equation draw:name="f27" draw:formula="0 - ?f26"/><draw:equation draw:name="f28" draw:formula="cos(?f27)"/><draw:equation draw:name="f29" draw:formula="0 - ?f28"/><draw:equation draw:name="f30" draw:formula="?f29 * 95015"/><draw:equation draw:name="f31" draw:formula="sin(?f27)"/><draw:equation draw:name="f32" draw:formula="0 - ?f31"/><draw:equation draw:name="f33" draw:formula="?f32 * 78899"/><draw:equation draw:name="f34" draw:formula="sqrt(?f30 * ?f30 + ?f33 * ?f33 + 0 * 0)"/><draw:equation draw:name="f35" draw:formula="95015 * 78899 / ?f34"/><draw:equation draw:name="f36" draw:formula="?f32 * ?f35"/><draw:equation draw:name="f37" draw:formula="95015 - ?f36"/><draw:equation draw:name="f38" draw:formula="?f29 * ?f35"/><draw:equation draw:name="f39" draw:formula="157797 - ?f38"/><draw:equation draw:name="f40" draw:formula="?f37 - 95015"/><draw:equation draw:name="f41" draw:formula="?f39 - 78899"/><draw:equation draw:name="f42" draw:formula="?f37 + 95015"/><draw:equation draw:name="f43" draw:formula="?f39 + 78899"/><draw:equation draw:name="f44" draw:formula="?f24 + ?f1"/><draw:equation draw:name="f45" draw:formula="?f44 * ?f8 / ?f0"/><draw:equation draw:name="f46" draw:formula="0 - ?f45"/><draw:equation draw:name="f47" draw:formula="cos(?f46)"/><draw:equation draw:name="f48" draw:formula="0 - ?f47"/><draw:equation draw:name="f49" draw:formula="?f48 * 95015"/><draw:equation draw:name="f50" draw:formula="sin(?f46)"/><draw:equation draw:name="f51" draw:formula="0 - ?f50"/><draw:equation draw:name="f52" draw:formula="?f51 * 78899"/><draw:equation draw:name="f53" draw:formula="sqrt(?f49 * ?f49 + ?f52 * ?f52 + 0 * 0)"/><draw:equation draw:name="f54" draw:formula="95015 * 78899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95015, ?f40)"/><draw:equation draw:name="f60" draw:formula="if(?f23, 157797, ?f41)"/><draw:equation draw:name="f61" draw:formula="if(?f23, 95015, ?f42)"/><draw:equation draw:name="f62" draw:formula="if(?f23, 157797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21550000 - -6697245"/><draw:equation draw:name="f68" draw:formula="if(?f67, -6697245, 21550000)"/><draw:equation draw:name="f69" draw:formula="-21550000 - ?f68"/><draw:equation draw:name="f70" draw:formula="if(?f69, -21550000, ?f68)"/><draw:equation draw:name="f71" draw:formula="-7451377 + ?f70"/><draw:equation draw:name="f72" draw:formula="-7451377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109090"/><draw:equation draw:name="f78" draw:formula="sin(?f74)"/><draw:equation draw:name="f79" draw:formula="0 - ?f78"/><draw:equation draw:name="f80" draw:formula="?f79 * 90586"/><draw:equation draw:name="f81" draw:formula="sqrt(?f77 * ?f77 + ?f80 * ?f80 + 0 * 0)"/><draw:equation draw:name="f82" draw:formula="109090 * 90586 / ?f81"/><draw:equation draw:name="f83" draw:formula="?f79 * ?f82"/><draw:equation draw:name="f84" draw:formula="?f56 - ?f83"/><draw:equation draw:name="f85" draw:formula="?f76 * ?f82"/><draw:equation draw:name="f86" draw:formula="?f58 - ?f85"/><draw:equation draw:name="f87" draw:formula="?f84 - 109090"/><draw:equation draw:name="f88" draw:formula="?f86 - 90586"/><draw:equation draw:name="f89" draw:formula="?f84 + 109090"/><draw:equation draw:name="f90" draw:formula="?f86 + 90586"/><draw:equation draw:name="f91" draw:formula="?f71 + ?f1"/><draw:equation draw:name="f92" draw:formula="?f91 * ?f8 / ?f0"/><draw:equation draw:name="f93" draw:formula="0 - ?f92"/><draw:equation draw:name="f94" draw:formula="cos(?f93)"/><draw:equation draw:name="f95" draw:formula="0 - ?f94"/><draw:equation draw:name="f96" draw:formula="?f95 * 109090"/><draw:equation draw:name="f97" draw:formula="sin(?f93)"/><draw:equation draw:name="f98" draw:formula="0 - ?f97"/><draw:equation draw:name="f99" draw:formula="?f98 * 90586"/><draw:equation draw:name="f100" draw:formula="sqrt(?f96 * ?f96 + ?f99 * ?f99 + 0 * 0)"/><draw:equation draw:name="f101" draw:formula="109090 * 90586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70, ?f56, ?f87)"/><draw:equation draw:name="f107" draw:formula="if(?f70, ?f58, ?f88)"/><draw:equation draw:name="f108" draw:formula="if(?f70, ?f56, ?f89)"/><draw:equation draw:name="f109" draw:formula="if(?f70, ?f58, ?f90)"/><draw:equation draw:name="f110" draw:formula="if(?f70, ?f87, ?f103)"/><draw:equation draw:name="f111" draw:formula="if(?f70, ?f88, ?f105)"/><draw:equation draw:name="f112" draw:formula="if(?f70, ?f89, ?f103)"/><draw:equation draw:name="f113" draw:formula="if(?f70, ?f90, ?f105)"/></draw:enhanced-geometry></draw:custom-shape><draw:custom-shape svg:width="0.01889in" svg:height="0.02876in" draw:id="id3" draw:style-name="a3" draw:transform="translate(-0.00945in -0.01438in) rotate(-0.31807) translate(0.71042in -0.0792in)" draw:name="Rectangle 9"><svg:title/><svg:desc/><draw:enhanced-geometry draw:type="non-primitive" svg:viewBox="0 0 21600 21600" draw:enhanced-path="M 0 0 L 21600 0 21600 21600 0 21600 Z N"/></draw:custom-shape><draw:custom-shape svg:width="0.02834in" svg:height="0.12463in" draw:id="id4" draw:style-name="a4" draw:transform="translate(-0.01417in -0.06232in) rotate(-0.28859) translate(0.8317in -0.16387in)" draw:name="Oval 1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name="Group 11" draw:id="id8"><svg:title/><svg:desc/><draw:custom-shape svg:width="0.10391in" svg:height="0.13065in" draw:id="id6" draw:style-name="a5" draw:transform="translate(-0.05195in -0.06533in) rotate(-0.49049) translate(0.8477in -0.04382in)" draw:name="Arc 12"><svg:title/><svg:desc/><draw:enhanced-geometry draw:type="non-primitive" svg:viewBox="0 0 21600 21600" draw:enhanced-path="F M 0 0 C 11929 0 21600 9670 21600 21600 N S M 0 0 C 11929 0 21600 9670 21600 21600 L 0 21600 Z N" draw:text-areas="?f16 ?f18 ?f17 ?f19" draw:glue-points="?f12 ?f13 ?f14 ?f15 ?f12 ?f15" draw:glue-point-leaving-directions="-90, 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05295in" svg:height="0.18647in" draw:id="id7" draw:style-name="a6" draw:transform="translate(-0.02648in -0.09323in) rotate(-5.79269) translate(0.77685in -0.12379in)" draw:name="Rectangle 13"><svg:title/><svg:desc/><draw:enhanced-geometry draw:type="non-primitive" svg:viewBox="0 0 21600 21600" draw:enhanced-path="M 0 0 L 21600 0 21600 21600 0 21600 Z N"/></draw:custom-shape></draw:g></draw:g><draw:g draw:name="Group 14" draw:id="id13"><svg:title/><svg:desc/><draw:custom-shape svg:width="0.03126in" svg:height="0.14851in" draw:id="id10" draw:style-name="a7" draw:transform="translate(-0.01563in -0.07425in) rotate(-0.76995) translate(1.13835in -0.42633in)" draw:name="Rectangle 15"><svg:title/><svg:desc/><draw:enhanced-geometry draw:type="non-primitive" svg:viewBox="0 0 21600 21600" draw:enhanced-path="M 0 0 L 21600 0 21600 21600 0 21600 Z N"/></draw:custom-shape><draw:custom-shape svg:width="0.07807in" svg:height="0.03122in" draw:id="id11" draw:style-name="a8" draw:transform="translate(-0.03904in -0.01561in) rotate(-0.76995) translate(1.16172in -0.44944in)" draw:name="Rectangle 16"><svg:title/><svg:desc/><draw:enhanced-geometry draw:type="non-primitive" svg:viewBox="0 0 21600 21600" draw:enhanced-path="M 0 0 L 21600 0 21600 21600 0 21600 Z N"/></draw:custom-shape><draw:custom-shape svg:width="0.07807in" svg:height="0.03122in" draw:id="id12" draw:style-name="a9" draw:transform="translate(-0.03904in -0.01561in) rotate(-0.76995) translate(1.11949in -0.40678in)" draw:name="Rectangle 17"><svg:title/><svg:desc/><draw:enhanced-geometry draw:type="non-primitive" svg:viewBox="0 0 21600 21600" draw:enhanced-path="M 0 0 L 21600 0 21600 21600 0 21600 Z N"/></draw:custom-shape></draw:g><draw:g draw:name="Group 18" draw:id="id19"><svg:title/><svg:desc/><draw:g draw:name="Group 19" draw:id="id16"><svg:title/><svg:desc/><draw:custom-shape svg:width="0.05315in" svg:height="0.69329in" draw:id="id14" draw:style-name="a10" draw:transform="translate(-0.02658in -0.34664in) rotate(-5.49851) translate(0.90387in -0.25197in)" draw:name="Rectangle 20"><svg:title/><svg:desc/><draw:enhanced-geometry draw:type="non-primitive" svg:viewBox="0 0 21600 21600" draw:enhanced-path="M 0 0 L 21600 0 21600 21600 0 21600 Z N"/></draw:custom-shape><draw:custom-shape svg:width="0.05315in" svg:height="0.05309in" draw:id="id15" draw:style-name="a11" draw:transform="translate(-0.02658in -0.02655in) rotate(-5.49779) translate(0.63995in -0.51617in)" draw:name="AutoShape 21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draw:g><draw:custom-shape svg:width="0.01327in" svg:height="0.04998in" draw:id="id17" draw:style-name="a12" draw:transform="translate(-0.00664in -0.02499in) rotate(-0.87259) translate(1.15065in -0.00247in)" draw:name="Arc 22"><svg:title/><svg:desc/><draw:enhanced-geometry draw:type="non-primitive" svg:viewBox="0 0 21600 21600" draw:enhanced-path="F M 0 0 C 11929 0 21600 9670 21600 21600 N S M 0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01329in" svg:height="0.04992in" draw:id="id18" draw:style-name="a13" draw:transform="translate(-0.00664in -0.02496in) rotate(-2.44338) translate(1.15205in -0.00748in)" draw:name="Arc 23"><svg:title/><svg:desc/><draw:enhanced-geometry draw:type="non-primitive" svg:viewBox="0 0 21600 21600" draw:enhanced-path="F M 0 0 C 11929 0 21600 9670 21600 21600 N S M 0 0 C 11929 0 21600 9670 21600 21600 L 0 21600 Z N" draw:text-areas="?f16 ?f18 ?f17 ?f19" draw:glue-points="?f12 ?f13 ?f14 ?f15 ?f12 ?f15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draw:g><draw:g draw:name="Group 24" draw:id="id31"><svg:title/><svg:desc/><draw:custom-shape svg:width="0.0316in" svg:height="0.04041in" draw:id="id21" draw:style-name="a14" draw:transform="translate(-0.0158in -0.0202in) rotate(-3.65839) translate(1.19959in -0.11459in)" draw:name="Arc 25"><svg:title/><svg:desc/><draw:enhanced-geometry draw:type="non-primitive" svg:viewBox="0 0 21470 21594" draw:enhanced-path="F M 502 -1 C 11320 251 20282 8469 21469 19225 N S M 502 -1 C 11320 251 20282 8469 21469 19225 L 0 21594 Z N" draw:text-areas="?f20 ?f22 ?f21 ?f23" draw:glue-points="?f14 ?f15 ?f16 ?f17 ?f18 ?f19" draw:glue-point-leaving-directions="-90, -9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70"/><draw:equation draw:name="f7" draw:formula="?f4 / 21594"/><draw:equation draw:name="f8" draw:formula="502 * ?f5 / 21470"/><draw:equation draw:name="f9" draw:formula="0 * ?f4 / 21594"/><draw:equation draw:name="f10" draw:formula="21470 * ?f5 / 21470"/><draw:equation draw:name="f11" draw:formula="19225 * ?f4 / 21594"/><draw:equation draw:name="f12" draw:formula="0 * ?f5 / 21470"/><draw:equation draw:name="f13" draw:formula="21594 * ?f4 / 2159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name="Group 26" draw:id="id30"><svg:title/><svg:desc/><draw:g draw:name="Group 27" draw:id="id28"><svg:title/><svg:desc/><draw:g draw:name="Group 28" draw:id="id26"><svg:title/><svg:desc/><draw:g draw:name="Group 29" draw:id="id24"><svg:title/><svg:desc/><draw:custom-shape svg:width="0.05315in" svg:height="0.5349in" draw:id="id22" draw:style-name="a15" draw:transform="translate(-0.02658in -0.26745in) rotate(-5.49851) translate(1.00862in -0.30845in)" draw:name="Rectangle 30"><svg:title/><svg:desc/><draw:enhanced-geometry draw:type="non-primitive" svg:viewBox="0 0 21600 21600" draw:enhanced-path="M 0 0 L 21600 0 21600 21600 0 21600 Z N"/></draw:custom-shape><draw:custom-shape svg:width="0.04163in" svg:height="0.04977in" draw:id="id23" draw:style-name="a16" draw:transform="translate(-0.02082in -0.02489in) rotate(-5.55729) translate(1.18978in -0.12901in)" draw:name="Arc 31"><svg:title/><svg:desc/><draw:enhanced-geometry draw:type="non-primitive" svg:viewBox="0 0 21600 21600" draw:enhanced-path="F M 0 0 C 11929 0 21600 9670 21600 21600 N S M 0 0 C 11929 0 21600 9670 21600 21600 L 0 21600 Z N" draw:text-areas="?f16 ?f18 ?f17 ?f19" draw:glue-points="?f12 ?f13 ?f14 ?f15 ?f12 ?f15" draw:glue-point-leaving-directions="-90, 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width="0.01329in" svg:height="0.04977in" draw:id="id25" draw:style-name="a17" draw:transform="translate(-0.00664in -0.02489in) rotate(-6.09056) translate(1.20963in -0.10932in)" draw:name="Arc 32"><svg:title/><svg:desc/><draw:enhanced-geometry draw:type="non-primitive" svg:viewBox="0 0 21600 21600" draw:enhanced-path="F M 0 0 C 11929 0 21600 9670 21600 21600 N S M 0 0 C 11929 0 21600 9670 21600 21600 L 0 21600 Z N" draw:text-areas="?f16 ?f18 ?f17 ?f19" draw:glue-points="?f12 ?f13 ?f14 ?f15 ?f12 ?f15" draw:glue-point-leaving-directions="-90, 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width="0.0132in" svg:height="0.03986in" draw:id="id27" draw:style-name="a18" draw:transform="translate(-0.0066in -0.01993in) rotate(-0.78595) translate(1.19336in -0.09512in)" draw:name="Arc 33"><svg:title/><svg:desc/><draw:enhanced-geometry draw:type="non-primitive" svg:viewBox="0 0 21448 21594" draw:enhanced-path="F M 502 -1 C 11247 249 20175 8362 21447 19036 N S M 502 -1 C 11247 249 20175 8362 21447 19036 L 0 21594 Z N" draw:text-areas="?f20 ?f22 ?f21 ?f23" draw:glue-points="?f14 ?f15 ?f16 ?f17 ?f18 ?f19" draw:glue-point-leaving-directions="-90, 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48"/><draw:equation draw:name="f7" draw:formula="?f4 / 21594"/><draw:equation draw:name="f8" draw:formula="502 * ?f5 / 21448"/><draw:equation draw:name="f9" draw:formula="0 * ?f4 / 21594"/><draw:equation draw:name="f10" draw:formula="21448 * ?f5 / 21448"/><draw:equation draw:name="f11" draw:formula="19036 * ?f4 / 21594"/><draw:equation draw:name="f12" draw:formula="0 * ?f5 / 21448"/><draw:equation draw:name="f13" draw:formula="21594 * ?f4 / 2159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width="0.01336in" svg:height="0.04041in" draw:id="id29" draw:style-name="a19" draw:transform="translate(-0.00668in -0.0202in) rotate(-3.1334) translate(1.20613in -0.10014in)" draw:name="Arc 34"><svg:title/><svg:desc/><draw:enhanced-geometry draw:type="non-primitive" svg:viewBox="0 0 21470 21594" draw:enhanced-path="F M 502 -1 C 11320 251 20282 8469 21469 19225 N S M 502 -1 C 11320 251 20282 8469 21469 19225 L 0 21594 Z N" draw:text-areas="?f20 ?f22 ?f21 ?f23" draw:glue-points="?f14 ?f15 ?f16 ?f17 ?f18 ?f19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70"/><draw:equation draw:name="f7" draw:formula="?f4 / 21594"/><draw:equation draw:name="f8" draw:formula="502 * ?f5 / 21470"/><draw:equation draw:name="f9" draw:formula="0 * ?f4 / 21594"/><draw:equation draw:name="f10" draw:formula="21470 * ?f5 / 21470"/><draw:equation draw:name="f11" draw:formula="19225 * ?f4 / 21594"/><draw:equation draw:name="f12" draw:formula="0 * ?f5 / 21470"/><draw:equation draw:name="f13" draw:formula="21594 * ?f4 / 2159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draw:g></draw:g><draw:custom-shape svg:width="0.05319in" svg:height="0.05267in" draw:id="id33" draw:style-name="a20" draw:transform="translate(-0.02659in -0.02634in) rotate(-5.49779) translate(0.80096in -0.51597in)" draw:name="AutoShape 35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draw:g></text:span><text:span text:style-name="T3">Obec Přísnotice</text:span></text:h>
      <text:p text:style-name="P4">Vranovická 75,<text:s/>664 63 Přísnotice, IČO:<text:s/>00488283</text:p>
      <text:p text:style-name="P5"/>
      <text:p text:style-name="Normální"/>
      <text:p text:style-name="P6"/>
      <text:p text:style-name="P7">Obecně závazná vyhláška Obce Přísnotice</text:p>
      <text:p text:style-name="P8">kterou se<text:s/>stanoví<text:s/>část společného<text:s/>školského obvodu základní školy</text:p>
      <text:p text:style-name="P9"/>
      <text:p text:style-name="P10"/>
      <text:p text:style-name="P11">Zastupitelstvo<text:s/>obce Přísnotice<text:s/>vydává<text:s/>usnesením č.<text:s/>3.2<text:s/>ze<text:s/>dne<text:s/>26. 3. 2025,<text:s/><text:bookmark-start text:name="_Hlk193124029"/>na<text:s/>základě ustanovení § 178<text:s/>odst. 2<text:s/>písm. c)<text:s/>zákona č.<text:s/>561/2004<text:s/>Sb., o<text:s/>předškolním, základním, středním, vyšším odborném a jiném vzdělávání (školský zákon), ve znění pozdějších předpisů, a<text:s/>ustanovení<text:s/>§ 84, odst. 2 písm. h) zákona č. 128/2000 Sb. o obcích (obecní zřízení), ve znění pozdějších předpisů, tuto obecně závaznou vyhlášku<text:bookmark-end text:name="_Hlk193124029"/>:</text:p>
      <text:p text:style-name="Normální"/>
      <text:p text:style-name="Normální"/>
      <text:h text:style-name="P12" text:outline-level="2">Článek 1</text:h>
      <text:p text:style-name="Normální"/>
      <text:p text:style-name="P13">Na základě dohody uzavřené mezi<text:s/>městem<text:s/>Židlochovice<text:s/>a<text:s/>obcí<text:s/>Přísnotice<text:s/>o vytvoření společného školského obvodu je<text:s/>území<text:s/>obce<text:s/>Přísnotice<text:s/>částí<text:s/>společného<text:s/>školského obvodu<text:s/><text:span text:style-name="T14">Základní školy</text:span><text:span text:style-name="T15"><text:s/></text:span><text:span text:style-name="T16">Židlochovice, okres Brno-venkov, příspěvková organizace</text:span><text:span text:style-name="T17">,<text:s/></text:span><text:span text:style-name="T18">se sídlem Tyršova 611, 667 01 Židlochovice</text:span><text:span text:style-name="T19"><text:s/></text:span>zřízené<text:s/>městem<text:s/>Židlochovice.</text:p>
      <text:p text:style-name="Normální"/>
      <text:h text:style-name="P20" text:outline-level="2"/>
      <text:h text:style-name="P21" text:outline-level="2">Článek 2</text:h>
      <text:h text:style-name="P22" text:outline-level="5"/>
      <text:h text:style-name="P23" text:outline-level="5">Tato obecně závazná vyhláška nabývá účinnosti<text:s/>patnáctým<text:s/>dnem<text:s/>po dni vyhlášení.</text:h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/text:p>
      <text:h text:style-name="P33" text:outline-level="6">Ing. Zdeněk Mahovský<text:s text:c="44"/><text:tab/>Mgr. Dana Richterová</text:h>
      <text:p text:style-name="P34">starosta<text:s/>obce Přísnotice<text:tab/>místostarostka obce Přísnotice</text:p>
      <text:p text:style-name="P35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26pt" style:font-size-asian="2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/>
      <style:text-properties style:font-name="Times New Roman" fo:font-size="22pt" style:font-size-asian="2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>
        <style:tab-stops>
          <style:tab-stop style:type="left" style:position="3.6423in"/>
        </style:tab-stops>
      </style:paragraph-properties>
      <style:text-properties style:font-name-complex="Tahoma" fo:font-weight="bold" style:font-weight-asian="bold" fo:hyphenate="false"/>
    </style:style>
    <style:style style:name="Normální" style:display-name="Normální" style:family="paragraph">
      <style:text-properties style:font-name="Tahoma" fo:font-size="11pt" style:font-size-asian="11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6z0" style:display-name="WW8Num6z0" style:family="text">
      <style:text-properties style:font-name="StarSymbol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-Standardnípísmoodstavce" style:display-name="WW-Standardní písmo odstavce" style:family="text"/>
    <style:style style:name="Číslostránky" style:display-name="Číslo stránky" style:family="text" style:parent-style-name="WW-Standardnípísmoodstavce"/>
    <style:style style:name="Základnítext" style:display-name="Základní text" style:family="paragraph" style:parent-style-name="Normální">
      <style:text-properties style:font-name="Arial" fo:font-size="12pt" style:font-size-asian="12pt"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ázev" style:display-name="Název" style:family="paragraph" style:parent-style-name="Normální" style:next-style-name="Podtitul">
      <style:paragraph-properties fo:text-align="center"/>
      <style:text-properties style:font-name="Arial" fo:font-size="24pt" style:font-size-asian="24pt" fo:hyphenate="false"/>
    </style:style>
    <style:style style:name="Podtitul" style:display-name="Podtitul" style:family="paragraph" style:parent-style-name="Normální" style:next-style-name="Základnítext">
      <style:paragraph-properties fo:text-align="center"/>
      <style:text-properties style:font-name="Arial" fo:font-weight="bold" style:font-weight-asian="bold" fo:font-size="22pt" style:font-size-asian="22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fo:hyphenate="false"/>
    </style:style>
    <style:style style:name="WW-Základnítext2" style:display-name="WW-Základní text 2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Rozvrženídokumentu" style:display-name="WW-Rozvržení dokumentu" style:family="paragraph" style:parent-style-name="Normální">
      <style:paragraph-properties fo:background-color="#000080"/>
      <style:text-properties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23in" fo:text-indent="-0.4923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/>
    </text:outline-style>
    <style:style style:name="WW_CharLFO6LVL1" style:family="text">
      <style:text-properties style:font-name="StarSymbo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728" draw:id="id0" draw:style-name="a0" draw:name="Text Box 1" text:anchor-type="paragraph" svg:x="0in" svg:y="0.00069in" svg:width="0.2625in" svg:height="0.19514in" style:rel-width="scale" style:rel-height="scale"><draw:text-box><text:p text:style-name="Zápatí"><text:span text:style-name="Číslostránky"><text:page-number style:num-format="1"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</dc:title>
    <dc:subject/>
    <meta:initial-creator>Krizova</meta:initial-creator>
    <dc:creator>Podatelna Přísnotice</dc:creator>
    <meta:creation-date>2025-03-27T07:34:00Z</meta:creation-date>
    <dc:date>2025-03-27T07:34:00Z</dc:date>
    <meta:print-date>2025-03-19T07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59" meta:row-count="8" meta:non-whitespace-character-count="993"/>
  </office:meta>
</office:document-meta>
</file>