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14869"/>
    </style:style>
    <style:style style:name="T2" style:family="text">
      <style:text-properties officeooo:rsid="0003bf40"/>
    </style:style>
    <style:style style:name="T3" style:family="text">
      <style:text-properties officeooo:rsid="0004160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íčko<text:line-break/>Zastupitelstvo obce Osíčko</text:p>
      <text:h text:style-name="Heading_20_1" text:outline-level="1">Obecně závazná vyhláška obce Osíčko<text:line-break/>o místním poplatku za obecní systém odpadového hospodářství</text:h>
      <text:p text:style-name="UvodniVeta">Zastupitelstvo obce Osíčko se na svém zasedání dne 1<text:span text:style-name="T1">2</text:span>.<text:span text:style-name="T3">12. </text:span>202<text:span text:style-name="T1">4</text:span> <text:span text:style-name="T2">usnesením č. 17.19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52389829" text:style-name="L1">
        <text:list-item>
          <text:p text:style-name="P2">Obec Osíčko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323220499666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323224820803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3232732941279" text:style-name="L1">
        <text:list-item text:start-value="1">
          <text:p text:style-name="P2">Sazba poplatku za kalendářní rok činí <text:span text:style-name="T1">7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3232447992060" text:style-name="L1">
        <text:list-item text:start-value="1">
          <text:p text:style-name="P2">Poplatek je splatný nejpozději do 31. říj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9323214862230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je:</text:p>
          <text:list>
            <text:list-item>
              <text:p text:style-name="P2">nejméně 10 kalendářních měsíců v příslušném kalendářním roce mimo území České republiky,</text:p>
            </text:list-item>
            <text:list-item>
              <text:p text:style-name="P2">přihlášena v sídle ohlašovny Obecního úřadu Osíčko, Osíčko 56,</text:p>
            </text:list-item>
            <text:list-item>
              <text:p text:style-name="P2">mladší 1 roku věku.</text:p>
            </text:list-item>
          </text:list>
        </text:list-item>
        <text:list-item>
          <text:p text:style-name="P2">Úleva ve výši 100 Kč se poskytuje osobě, které poplatková povinnost vznikla z důvodu přihlášení v obci a která v příslušném kalendářním roce nedovrší 6 let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323139609833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<text:span text:style-name="T1">3</text:span>, o místním poplatku za obecní systém odpadového hospodářství, ze dne <text:span text:style-name="T1">15</text:span>. <text:span text:style-name="T1">prosince 2023</text:span>.</text:p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na Gerhardová v. r.<text:line-break/> starostka</text:p>
          </table:table-cell>
          <table:table-cell table:style-name="Tabulka1.A1" office:value-type="string">
            <text:p text:style-name="PodpisovePole">Václav Smol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3-12-12T14:10:00Z</meta:creation-date>
    <dc:date>2024-12-13T07:57:19.775000000</dc:date>
    <meta:editing-cycles>8</meta:editing-cycles>
    <meta:editing-duration>PT11M13S</meta:editing-duration>
    <meta:document-statistic meta:table-count="1" meta:image-count="0" meta:object-count="0" meta:page-count="3" meta:paragraph-count="57" meta:word-count="891" meta:character-count="5665" meta:non-whitespace-character-count="4861"/>
    <meta:template xlink:type="simple" xlink:actuate="onRequest" xlink:title="" xlink:href="Normal.dotm"/>
  </office:meta>
</office:document-meta>
</file>